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language-complex="en" style:country-complex="US"/>
    </style:style>
    <style:style style:name="P2" style:family="paragraph" style:parent-style-name="Standard">
      <style:paragraph-properties fo:margin-top="0cm" fo:margin-bottom="0.212cm" fo:line-height="115%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7" style:family="paragraph" style:parent-style-name="Standard" style:list-style-name="L7">
      <style:paragraph-properties fo:margin-top="0cm" fo:margin-bottom="0.212cm" fo:line-height="115%" fo:text-align="justify" style:justify-single-word="false"/>
      <style:text-properties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margin-top="0cm" fo:margin-bottom="0.212cm" fo:line-height="115%" fo:text-align="justify" style:justify-single-word="false"/>
      <style:text-properties style:font-name="Times New Roman" fo:font-size="14pt"/>
    </style:style>
    <style:style style:name="P9" style:family="paragraph" style:parent-style-name="Standard" style:list-style-name="L5">
      <style:paragraph-properties fo:margin-top="0cm" fo:margin-bottom="0.212cm" fo:line-height="115%" fo:text-align="justify" style:justify-single-word="false"/>
      <style:text-properties fo:font-size="14pt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language-complex="en" style:country-complex="US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 style:list-style-name="L6">
      <style:paragraph-properties fo:margin-left="0cm" fo:margin-right="0.626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.626cm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Text_20_body" style:list-style-name="L6">
      <style:paragraph-properties fo:margin-left="0cm" fo:margin-right="0.626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List_20_Paragraph">
      <style:paragraph-properties fo:text-align="center" style:justify-single-word="false"/>
    </style:style>
    <style:style style:name="P17" style:family="paragraph" style:parent-style-name="List_20_Paragraph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List_20_Paragraph">
      <style:paragraph-properties fo:text-align="center" style:justify-single-word="false"/>
      <style:text-properties style:font-name="Times New Roman"/>
    </style:style>
    <style:style style:name="P19" style:family="paragraph" style:parent-style-name="List_20_Paragraph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P20" style:family="paragraph" style:parent-style-name="List_20_Paragraph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21" style:family="paragraph" style:parent-style-name="List_20_Paragraph" style:list-style-name="L1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2pt" fo:font-weight="normal" style:font-name-asian="Calibri" style:font-size-asian="12pt" style:font-weight-asian="normal" style:font-size-complex="12pt" style:font-weight-complex="normal"/>
    </style:style>
    <style:style style:name="P22" style:family="paragraph" style:parent-style-name="List_20_Paragraph">
      <style:paragraph-properties fo:margin-left="0cm" fo:margin-right="0cm" fo:margin-top="0cm" fo:margin-bottom="0.212cm" fo:line-height="115%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List_20_Paragraph">
      <style:paragraph-properties fo:margin-left="0cm" fo:margin-right="0cm" fo:margin-top="0cm" fo:margin-bottom="0.212cm" fo:line-height="115%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weight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font-size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НД ОЦЕНОЧНЫХ СРЕДСТВ ПО ДИСЦИПЛИНЕ</text:p>
      <text:p text:style-name="P2">Типовые контрольные задания и иные материалы, необходимые для оценки знаний, умений, навыков и (или) опыта деятельности, характеризующих этапы формирования компетенций в процессе их формирования</text:p>
      <text:p text:style-name="P3">Текущий контроль успеваемости</text:p>
      <text:p text:style-name="P3">Примерная тематика рефератов/презентаций</text:p>
      <text:p text:style-name="P19">1. <text:span text:style-name="T1">Сложноподчиненное предложение в концепции Н.С. Поспелова.</text:span></text:p>
      <text:list xml:id="list3391776752767510419" text:style-name="L1">
        <text:list-item>
          <text:p text:style-name="P21">Синтаксическая связь в сложном предложении.</text:p>
        </text:list-item>
        <text:list-item>
          <text:p text:style-name="P21">Типы придаточных и типы синтаксем. </text:p>
        </text:list-item>
      </text:list>
      <text:p text:style-name="P20"/>
      <text:p text:style-name="P3">Примерный перечень вопросов для контрольных работ/тестирования.</text:p>
      <text:p text:style-name="P23"><text:span text:style-name="T3">1.</text:span><text:span text:style-name="T5">Типы придаточных. Союзы и союзные слова. </text:span>(<text:span text:style-name="T4">Примеры из произведений А.П. Чехова). </text:span></text:p>
      <text:p text:style-name="P22">(определить тип придаточного, <text:s/>тип союзного средствка, дать характеристики СПП: открытость / закрытость, расчлененность / нерасчлененность, тип синтаксической связи (присловная, детерминантная, корреляционная), гибкость / негибкость, <text:s/>соотнесенность / несоотнесенность с определенным типом синтаксем. </text:p>
      <text:p text:style-name="P12">1.<text:span text:style-name="T6">    </text:span>Вечером, когда немного утихло, они пошли на мол.</text:p>
      <text:p text:style-name="P12">2.<text:span text:style-name="T6">    </text:span>У нее в номере пахло духами, которые она купила в японском магазине.</text:p>
      <text:p text:style-name="P12">3.<text:span text:style-name="T6">    </text:span>Он говорил Анне Сергеевне о том, как она хороша.</text:p>
      <text:p text:style-name="P12">4.<text:span text:style-name="T6">    </text:span>Это так нужно, потому что не следовало бы вовсе встречаться.</text:p>
      <text:p text:style-name="P12">5.<text:span text:style-name="T6">    </text:span>В памяти все было ясно, точно расстался он с Анной Сергеевной только вчера.</text:p>
      <text:p text:style-name="P12">6.<text:span text:style-name="T6">    </text:span>Она казалась ему красивее, моложе, нежнее, чем была.</text:p>
      <text:p text:style-name="P12">7.<text:span text:style-name="T6">    </text:span>На улице он провожал взглядом женщин, искал, нет ли похожей на нее.</text:p>
      <text:p text:style-name="P12">8.<text:span text:style-name="T6">    </text:span>Приехал он в С. утром и занял в гостинице лучший номер, где весь пол был обтянут серым солдатским сукном.</text:p>
      <text:p text:style-name="P12">9.<text:span text:style-name="T6">    </text:span>На узкой, мрачной лестнице, где было написано «Ход в амфитеатр», она остановилась.</text:p>
      <text:p text:style-name="P12">10.<text:span text:style-name="T6">                       </text:span> Гуров постоял немного, прислушался, потом, когда все утихло, отыскал свою вешалку и ушел из театра.</text:p>
      <text:p text:style-name="P12">11.<text:span text:style-name="T6">                       </text:span> Она не могла говорить, так как плакала.</text:p>
      <text:p text:style-name="P12">12.<text:span text:style-name="T6">                       </text:span>Потом он позвонил и сказал, чтобы ему принесли чаю.</text:p>
      <text:p text:style-name="P12">13.<text:span text:style-name="T6">                       </text:span> Он подошел к ней и взял ее за плечи, чтобы приласкать, пошутить.</text:p>
      <text:p text:style-name="P12">14.<text:span text:style-name="T6">                       </text:span>Село Уклеево лежала в овраге, так что с шоссе и со станции железной дороги видны были только колокольня и трубы ситценабивных фабрик.</text:p>
      <text:p text:style-name="P12"><text:soft-page-break/>15.<text:span text:style-name="T6">                       </text:span> И во двор, чего раньше  никогда не было,  стали заходить нищие.</text:p>
      <text:p text:style-name="P12">16.<text:span text:style-name="T6">                       </text:span>Выражение у нее было такое, как будто она только что очнулась от обморока.</text:p>
      <text:p text:style-name="P12">17.<text:span text:style-name="T6">                       </text:span>И столько грехов уже наворочено в прошлом, сколько грехов, так все невылазно, непоправимо, что как-то даже несообразно просить о прощении.</text:p>
      <text:p text:style-name="P12">18.<text:span text:style-name="T6">                       </text:span>Анисим, с тех пор как познакомился с ней, не проговорил с ней ни одного слова.</text:p>
      <text:p text:style-name="P12">19.<text:span text:style-name="T6">                       </text:span>И как ни велико зло, все же ночь тиха и прекрасна.</text:p>
      <text:p text:style-name="P12">20.<text:span text:style-name="T6">                       </text:span>Аксинья вбежала в кухню, где в это время была стирка.</text:p>
      <text:p text:style-name="P12">21.<text:span text:style-name="T6">                       </text:span> До пятнадцати лет Павлуша был неразвит и учился плохо, так что даже хотели взять его из духовного училища и отдать в лавочку.  </text:p>
      <text:p text:style-name="P11"> </text:p>
      <text:p text:style-name="P11"> </text:p>
      <text:p text:style-name="P11"/>
      <text:p text:style-name="P4"/>
      <text:p text:style-name="P3">Промежуточная аттестация обучающихся</text:p>
      <text:p text:style-name="P3">Примерный перечень вопросов для зачета/экзамена</text:p>
      <text:list xml:id="list4721544135558278425" text:style-name="L5">
        <text:list-header>
          <text:p text:style-name="P9">1. <text:span text:style-name="T2">Диктум и модус предложения. Предикативные категории предложения. Модус и способы его выражения. </text:span></text:p>
          <text:p text:style-name="P8">2. Моно- и полипредикативные конструкции в русском языке. </text:p>
          <text:p text:style-name="P8">3. Сл ожное предложение в системе языка. </text:p>
          <text:p text:style-name="P8">4. Сложное предложение и словосочетание.</text:p>
          <text:p text:style-name="P8">5. Явление осложнения и сложное предложение.</text:p>
          <text:p text:style-name="P8">6. Сочинение и подчинение в русском языке. </text:p>
        </text:list-header>
      </text:list>
      <text:list xml:id="list4486325060787226376" text:style-name="L6">
        <text:list-header>
          <text:p text:style-name="P13"><text:s/><text:tab/>7. СПП как синтаксическая единица.</text:p>
          <text:p text:style-name="P13"><text:s text:c="6"/>8. СПП в «Коммуникативной грамматике русского языка» Г.А. <text:s text:c="3"/><text:tab/>Золотовой </text:p>
          <text:list>
            <text:list-item>
              <text:list>
                <text:list-header>
                  <text:p text:style-name="P13"><text:s text:c="12"/>9. <text:s/>Сложные предложения открытой и закрытой структуры.</text:p>
                  <text:p text:style-name="P13"><text:s text:c="12"/>10. Сложноподчиненное предложение нерасчлененной структуры.</text:p>
                  <text:p text:style-name="P13"><text:s text:c="12"/>11. Сложноподчиненное предложение расчлененной структуры. </text:p>
                  <text:p text:style-name="P15"><text:span text:style-name="T7"><text:s text:c="13"/>12. <text:s/></text:span><text:span text:style-name="T8">Понятие связи и типы связи в СПП предложении.</text:span></text:p>
                  <text:p text:style-name="P13"><text:s text:c="13"/>13. Особенности присловной связи в СПП.</text:p>
                  <text:p text:style-name="P13"><text:s text:c="13"/>14. Детерминантная связь в СПП. </text:p>
                  <text:p text:style-name="P13"><text:s text:c="14"/>15. Корреляционная связь в СПП. </text:p>
                  <text:p text:style-name="P13"><text:soft-page-break/><text:s text:c="5"/>16. СПП с придаточным изъяснительным и проблема модуса <text:tab/>предложения  </text:p>
                  <text:p text:style-name="P15"><text:span text:style-name="T7"><text:s text:c="2"/>17.    </text:span><text:span text:style-name="T8">Сложноподчиненные предложения с придаточным определительным.</text:span></text:p>
                  <text:p text:style-name="P13"><text:s text:c="13"/>18. СПП с придаточным сравнительно-объектным.</text:p>
                  <text:p text:style-name="P13"><text:s text:c="9"/><text:tab/> 19. Сложноподчиненное предложение с придаточными со значением логической обусловленности.</text:p>
                  <text:p text:style-name="P13"><text:s text:c="14"/>20. Время и условие и их выражение в русском языке.</text:p>
                  <text:p text:style-name="P13"><text:s text:c="14"/>21. Причина, цель, условие и их выражение средствами СПП.</text:p>
                  <text:p text:style-name="P13"><text:s text:c="14"/>22.Следствие и его выражение средствами СПП.</text:p>
                  <text:p text:style-name="P13"><text:s text:c="7"/>23.СПП с придаточным сравнительным в русском языке. Сравнение <text:s/>и средства его выражения в русском зяыке. </text:p>
                  <text:p text:style-name="P13"><text:s text:c="8"/>24. СПП с придаточным присоединительным. </text:p>
                  <text:p text:style-name="P13"><text:s text:c="8"/>25. Сложносочиненное предложение как объект синтаксиса.</text:p>
                  <text:p text:style-name="P13"><text:s text:c="8"/>26. Бессоюзное предложение как  объект синтаксиса.</text:p>
                </text:list-header>
              </text:list>
            </text:list-item>
          </text:list>
        </text:list-header>
      </text:list>
      <text:p text:style-name="P14"> </text:p>
      <text:p text:style-name="P5">Примерный перечень тем проектов</text:p>
      <text:list xml:id="list1991320715597438697" text:style-name="L7">
        <text:list-item>
          <text:p text:style-name="P7">Сложное предложение <text:s/>в современной синтаксической науке.</text:p>
        </text:list-item>
        <text:list-item>
          <text:p text:style-name="P7">Предикативность и пропозитивность: содержание понятий, способы их синтаксического выражения.</text:p>
        </text:list-item>
        <text:list-item>
          <text:p text:style-name="P7">Сложносочиненное предложение в «Русской грамматике» (1980).</text:p>
        </text:list-item>
      </text:list>
      <text:p text:style-name="P6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0:35:59.56</meta:creation-date>
    <dc:date>2017-10-20T20:36:30.24</dc:date>
    <meta:editing-duration>PT31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3" meta:paragraph-count="66" meta:word-count="617" meta:character-count="4791"/>
  </office:meta>
</office:document-meta>
</file>