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8.001cm"/>
    </style:style>
    <style:style style:name="Таблица1.C" style:family="table-column">
      <style:table-column-properties style:column-width="7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378cm" style:keep-together="true" fo:keep-together="auto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6.944cm" fo:margin-left="-0.191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8.001cm"/>
    </style:style>
    <style:style style:name="Таблица2.C" style:family="table-column">
      <style:table-column-properties style:column-width="7.7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378cm" style:keep-together="true" fo:keep-together="auto"/>
    </style:style>
    <style:style style:name="Таблица2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16.944cm" fo:margin-left="-0.191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8.001cm"/>
    </style:style>
    <style:style style:name="Таблица3.C" style:family="table-column">
      <style:table-column-properties style:column-width="7.7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378cm" style:keep-together="true" fo:keep-together="auto"/>
    </style:style>
    <style:style style:name="Таблица3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A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3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6.944cm" fo:margin-left="-0.191cm" fo:margin-top="0cm" fo:margin-bottom="0cm" table:align="left" style:writing-mode="lr-tb"/>
    </style:style>
    <style:style style:name="Таблица4.A" style:family="table-column">
      <style:table-column-properties style:column-width="1.189cm"/>
    </style:style>
    <style:style style:name="Таблица4.B" style:family="table-column">
      <style:table-column-properties style:column-width="8.001cm"/>
    </style:style>
    <style:style style:name="Таблица4.C" style:family="table-column">
      <style:table-column-properties style:column-width="7.7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1.378cm" style:keep-together="true" fo:keep-together="auto"/>
    </style:style>
    <style:style style:name="Таблица4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A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4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" style:family="table">
      <style:table-properties style:width="16.944cm" fo:margin-left="-0.191cm" fo:margin-top="0cm" fo:margin-bottom="0cm" table:align="left" style:writing-mode="lr-tb"/>
    </style:style>
    <style:style style:name="Таблица5.A" style:family="table-column">
      <style:table-column-properties style:column-width="1.189cm"/>
    </style:style>
    <style:style style:name="Таблица5.B" style:family="table-column">
      <style:table-column-properties style:column-width="8.001cm"/>
    </style:style>
    <style:style style:name="Таблица5.C" style:family="table-column">
      <style:table-column-properties style:column-width="7.75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1.378cm" style:keep-together="true" fo:keep-together="auto"/>
    </style:style>
    <style:style style:name="Таблица5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.A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5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" style:family="table">
      <style:table-properties style:width="16.944cm" fo:margin-left="-0.191cm" fo:margin-top="0cm" fo:margin-bottom="0cm" table:align="left" style:writing-mode="lr-tb"/>
    </style:style>
    <style:style style:name="Таблица6.A" style:family="table-column">
      <style:table-column-properties style:column-width="1.189cm"/>
    </style:style>
    <style:style style:name="Таблица6.B" style:family="table-column">
      <style:table-column-properties style:column-width="8.001cm"/>
    </style:style>
    <style:style style:name="Таблица6.C" style:family="table-column">
      <style:table-column-properties style:column-width="7.75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1.378cm" style:keep-together="true" fo:keep-together="auto"/>
    </style:style>
    <style:style style:name="Таблица6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6.A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6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" style:family="table">
      <style:table-properties style:width="16.501cm" table:align="margins" style:writing-mode="lr-tb"/>
    </style:style>
    <style:style style:name="Таблица8.A" style:family="table-column">
      <style:table-column-properties style:column-width="8.25cm" style:rel-column-width="32767*"/>
    </style:style>
    <style:style style:name="Таблица8.B" style:family="table-column">
      <style:table-column-properties style:column-width="8.251cm" style:rel-column-width="3276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44cm" fo:margin-left="-0.191cm" fo:margin-top="0cm" fo:margin-bottom="0cm" table:align="left" style:writing-mode="lr-tb"/>
    </style:style>
    <style:style style:name="Таблица7.A" style:family="table-column">
      <style:table-column-properties style:column-width="1.189cm"/>
    </style:style>
    <style:style style:name="Таблица7.B" style:family="table-column">
      <style:table-column-properties style:column-width="8.001cm"/>
    </style:style>
    <style:style style:name="Таблица7.C" style:family="table-column">
      <style:table-column-properties style:column-width="7.75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1.378cm" style:keep-together="true" fo:keep-together="auto"/>
    </style:style>
    <style:style style:name="Таблица7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.A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7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0" style:family="table">
      <style:table-properties style:width="16.501cm" table:align="margins" style:writing-mode="lr-tb"/>
    </style:style>
    <style:style style:name="Таблица10.A" style:family="table-column">
      <style:table-column-properties style:column-width="1.076cm" style:rel-column-width="4273*"/>
    </style:style>
    <style:style style:name="Таблица10.B" style:family="table-column">
      <style:table-column-properties style:column-width="7.878cm" style:rel-column-width="31285*"/>
    </style:style>
    <style:style style:name="Таблица10.C" style:family="table-column">
      <style:table-column-properties style:column-width="7.548cm" style:rel-column-width="29977*"/>
    </style:style>
    <style:style style:name="Таблица10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44cm" fo:margin-left="-0.191cm" fo:margin-top="0cm" fo:margin-bottom="0cm" table:align="left" style:writing-mode="lr-tb"/>
    </style:style>
    <style:style style:name="Таблица9.A" style:family="table-column">
      <style:table-column-properties style:column-width="1.189cm"/>
    </style:style>
    <style:style style:name="Таблица9.B" style:family="table-column">
      <style:table-column-properties style:column-width="8.001cm"/>
    </style:style>
    <style:style style:name="Таблица9.C" style:family="table-column">
      <style:table-column-properties style:column-width="7.75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2" style:family="table-row">
      <style:table-row-properties style:min-row-height="1.378cm" style:keep-together="true" fo:keep-together="auto"/>
    </style:style>
    <style:style style:name="Таблица9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9.A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9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9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1" style:family="table">
      <style:table-properties style:width="16.501cm" table:align="margins" style:writing-mode="lr-tb"/>
    </style:style>
    <style:style style:name="Таблица11.A" style:family="table-column">
      <style:table-column-properties style:column-width="8.25cm" style:rel-column-width="32767*"/>
    </style:style>
    <style:style style:name="Таблица11.B" style:family="table-column">
      <style:table-column-properties style:column-width="8.251cm" style:rel-column-width="32768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/>
      <style:text-properties style:font-name="Times New Roman1" fo:font-size="12pt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cm" fo:line-height="150%" fo:text-align="justify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style:font-name="Times New Roman1" fo:font-size="12pt" fo:font-weight="normal" style:font-name-asian="Calibri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212cm" fo:line-height="115%" fo:text-align="center" style:justify-single-word="false"/>
    </style:style>
    <style:style style:name="P16" style:family="paragraph" style:parent-style-name="Standard">
      <style:paragraph-properties fo:margin-top="0cm" fo:margin-bottom="0.212cm" fo:line-height="115%" fo:text-align="justify" style:justify-single-word="false"/>
    </style:style>
    <style:style style:name="P17" style:family="paragraph" style:parent-style-name="Standard">
      <style:paragraph-properties fo:margin-top="0cm" fo:margin-bottom="0.212cm" fo:line-height="115%"/>
      <style:text-properties style:font-name="Times New Roman" fo:font-size="12pt" style:font-size-asian="12pt" style:font-size-complex="12pt" style:language-complex="en" style:country-complex="US"/>
    </style:style>
    <style:style style:name="P18" style:family="paragraph" style:parent-style-name="Standard">
      <style:paragraph-properties fo:margin-top="0cm" fo:margin-bottom="0.212cm" fo:line-height="115%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language-complex="en" style:country-complex="US"/>
    </style:style>
    <style:style style:name="P24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language-complex="en" style:country-complex="US"/>
    </style:style>
    <style:style style:name="P25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7" style:family="paragraph" style:parent-style-name="Text_20_body">
      <style:paragraph-properties fo:margin-top="0cm" fo:margin-bottom="0.212cm"/>
    </style:style>
    <style:style style:name="P28" style:family="paragraph" style:parent-style-name="Text_20_body">
      <style:paragraph-properties fo:margin-top="0cm" fo:margin-bottom="0.212cm" fo:line-height="115%"/>
      <style:text-properties style:font-name="Times New Roman" fo:font-size="12pt" fo:font-weight="bold" style:font-size-asian="12pt" style:font-size-complex="12pt" style:language-complex="en" style:country-complex="US"/>
    </style:style>
    <style:style style:name="P29" style:family="paragraph" style:parent-style-name="Text_20_body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cm" fo:margin-bottom="0.212cm" fo:line-height="115%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.212cm" fo:line-height="115%"/>
    </style:style>
    <style:style style:name="P32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language-complex="en" style:country-complex="US"/>
    </style:style>
    <style:style style:name="P33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language-complex="en" style:country-complex="US" style:font-weight-complex="bold"/>
    </style:style>
    <style:style style:name="P34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en" style:country-complex="US" style:font-weight-complex="normal"/>
    </style:style>
    <style:style style:name="P35" style:family="paragraph" style:parent-style-name="Text_20_body">
      <style:paragraph-properties fo:margin-top="0.212cm" fo:margin-bottom="0.212cm" fo:line-height="150%" fo:text-align="justify" style:justify-single-word="false"/>
      <style:text-properties fo:font-weight="bold"/>
    </style:style>
    <style:style style:name="P36" style:family="paragraph" style:parent-style-name="Text_20_body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size-complex="12pt"/>
    </style:style>
    <style:style style:name="P37" style:family="paragraph" style:parent-style-name="Text_20_body">
      <style:paragraph-properties fo:margin-top="0.212cm" fo:margin-bottom="0.212cm" fo:line-height="150%" fo:text-align="justify" style:justify-single-word="false"/>
      <style:text-properties style:font-name="Times New Roman" fo:font-weight="bold"/>
    </style:style>
    <style:style style:name="P38" style:family="paragraph" style:parent-style-name="Text_20_body">
      <style:paragraph-properties fo:margin-top="0.212cm" fo:margin-bottom="0.212cm"/>
      <style:text-properties fo:font-weight="normal" style:font-weight-asian="normal" style:font-weight-complex="normal"/>
    </style:style>
    <style:style style:name="P39" style:family="paragraph" style:parent-style-name="List_20_Paragraph">
      <style:paragraph-properties fo:margin-top="0.212cm" fo:margin-bottom="0.212cm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List_20_Paragraph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1" style:family="paragraph" style:parent-style-name="List_20_Paragraph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language-complex="en" style:country-complex="US" style:font-weight-complex="normal"/>
    </style:style>
    <style:style style:name="P42" style:family="paragraph" style:parent-style-name="List_20_Paragraph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3" style:family="paragraph" style:parent-style-name="List_20_Paragraph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44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5" style:family="paragraph" style:parent-style-name="List_20_Paragraph">
      <style:paragraph-properties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2" style:font-size-complex="14pt"/>
    </style:style>
    <style:style style:name="P46" style:family="paragraph" style:parent-style-name="List_20_Paragraph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7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48" style:family="paragraph" style:parent-style-name="List_20_Paragraph">
      <style:paragraph-properties fo:text-align="center" style:justify-single-word="false"/>
      <style:text-properties style:font-name="Times New Roman"/>
    </style:style>
    <style:style style:name="P49" style:family="paragraph" style:parent-style-name="List_20_Paragraph">
      <style:paragraph-properties fo:text-align="center" style:justify-single-word="false"/>
    </style:style>
    <style:style style:name="P50" style:family="paragraph" style:parent-style-name="List_20_Paragraph">
      <style:paragraph-properties fo:text-align="justify" style:justify-single-word="false"/>
    </style:style>
    <style:style style:name="P51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2" style:family="paragraph" style:parent-style-name="Standard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3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5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0" style:family="paragraph" style:parent-style-name="List_20_Paragraph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61" style:family="paragraph" style:parent-style-name="List_20_Paragraph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P62" style:family="paragraph" style:parent-style-name="List_20_Paragraph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63" style:family="paragraph" style:parent-style-name="List_20_Paragraph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1pt" style:font-size-asian="11pt" style:font-size-complex="11pt"/>
    </style:style>
    <style:style style:name="P64" style:family="paragraph" style:parent-style-name="List_20_Paragraph">
      <style:paragraph-properties fo:margin-left="0cm" fo:margin-right="0cm" fo:margin-top="0cm" fo:margin-bottom="0.212cm" fo:line-height="115%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.212cm" fo:line-height="115%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2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Text_20_body">
      <style:text-properties style:font-name="Times New Roman"/>
    </style:style>
    <style:style style:name="P72" style:family="paragraph" style:parent-style-name="Text_20_body">
      <style:paragraph-properties fo:text-align="center" style:justify-single-word="false"/>
      <style:text-properties style:font-name="Times New Roman" fo:font-size="12pt" fo:font-style="italic" style:font-size-asian="12pt" style:font-size-complex="12pt"/>
    </style:style>
    <style:style style:name="P73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bold" style:font-size-asian="12pt" style:font-size-complex="12pt"/>
    </style:style>
    <style:style style:name="P74" style:family="paragraph" style:parent-style-name="Text_20_body">
      <style:text-properties style:font-name="Times New Roman" fo:font-size="12pt" style:font-size-asian="12pt" style:font-size-complex="12pt"/>
    </style:style>
    <style:style style:name="P7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8" style:family="paragraph" style:parent-style-name="Text_20_body">
      <style:paragraph-properties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79" style:family="paragraph" style:parent-style-name="Text_20_body">
      <style:paragraph-properties fo:line-height="150%" fo:text-align="justify" style:justify-single-word="false"/>
    </style:style>
    <style:style style:name="P80" style:family="paragraph" style:parent-style-name="Text_20_body">
      <style:paragraph-properties fo:line-height="150%" fo:text-align="justify" style:justify-single-word="false"/>
      <style:text-properties fo:font-size="14pt" fo:font-weight="bold"/>
    </style:style>
    <style:style style:name="P81" style:family="paragraph" style:parent-style-name="Text_20_body">
      <style:paragraph-properties fo:text-align="justify" style:justify-single-word="false"/>
    </style:style>
    <style:style style:name="P82" style:family="paragraph" style:parent-style-name="Text_20_body">
      <style:paragraph-properties fo:margin-left="1.085cm" fo:margin-right="0cm" fo:text-align="justify" style:justify-single-word="false" fo:text-indent="-1.085cm" style:auto-text-indent="false"/>
    </style:style>
    <style:style style:name="P83" style:family="paragraph" style:parent-style-name="Text_20_body">
      <style:paragraph-properties fo:margin-left="1.085cm" fo:margin-right="0cm" fo:text-align="justify" style:justify-single-word="false" fo:text-indent="-1.085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Text_20_body">
      <style:paragraph-properties fo:margin-left="1.085cm" fo:margin-right="0cm" fo:margin-top="0cm" fo:margin-bottom="0.212cm" fo:line-height="115%" fo:text-align="justify" style:justify-single-word="false" fo:text-indent="-1.085cm" style:auto-text-indent="false"/>
      <style:text-properties style:font-name="Times New Roman" fo:font-size="12pt" fo:font-weight="bold" style:font-size-asian="12pt" style:font-size-complex="12pt" style:language-complex="en" style:country-complex="US"/>
    </style:style>
    <style:style style:name="P8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 style:language-complex="en" style:country-complex="US"/>
    </style:style>
    <style:style style:name="P87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88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/>
    </style:style>
    <style:style style:name="P89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90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Text_20_body">
      <style:paragraph-properties fo:margin-left="1.136cm" fo:margin-right="0cm" fo:line-height="150%" fo:text-align="justify" style:justify-single-word="false" fo:text-indent="-0.635cm" style:auto-text-indent="false"/>
    </style:style>
    <style:style style:name="P93" style:family="paragraph" style:parent-style-name="Text_20_body">
      <style:paragraph-properties fo:margin-left="1.136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left="1.136cm" fo:margin-right="0cm" fo:line-height="150%" fo:text-indent="-0.635cm" style:auto-text-indent="false"/>
      <style:text-properties style:font-name="Times New Roman"/>
    </style:style>
    <style:style style:name="P95" style:family="paragraph" style:parent-style-name="Text_20_body">
      <style:paragraph-properties fo:margin-left="1.136cm" fo:margin-right="0cm" fo:line-height="150%" fo:text-align="justify" style:justify-single-word="false" fo:text-indent="-0.635cm" style:auto-text-indent="false"/>
      <style:text-properties style:font-name="Times New Roman"/>
    </style:style>
    <style:style style:name="P96" style:family="paragraph" style:parent-style-name="Text_20_body">
      <style:paragraph-properties fo:margin-left="1.136cm" fo:margin-right="0cm" fo:line-height="150%" fo:text-align="justify" style:justify-single-word="false" fo:text-indent="-0.635cm" style:auto-text-indent="false"/>
      <style:text-properties fo:color="#314004" style:font-name="Times New Roman" fo:font-size="12pt" style:font-size-asian="12pt" style:font-size-complex="12pt"/>
    </style:style>
    <style:style style:name="P97" style:family="paragraph" style:parent-style-name="Text_20_body">
      <style:paragraph-properties fo:margin-left="1.136cm" fo:margin-right="0cm" fo:line-height="150%" fo:text-align="justify" style:justify-single-word="false" fo:text-indent="-0.635cm" style:auto-text-indent="false"/>
      <style:text-properties fo:font-variant="normal" fo:text-transform="none" fo:color="#314004" style:font-name="Times New Roman" fo:font-size="12pt" fo:letter-spacing="normal" fo:font-style="normal" fo:font-weight="normal" style:font-size-asian="12pt" style:font-size-complex="12pt"/>
    </style:style>
    <style:style style:name="P98" style:family="paragraph" style:parent-style-name="Text_20_body">
      <style:paragraph-properties fo:margin-left="1.136cm" fo:margin-right="0cm" fo:line-height="150%" fo:text-align="justify" style:justify-single-word="false" fo:text-indent="-0.635cm" style:auto-text-indent="false"/>
      <style:text-properties fo:font-variant="normal" fo:text-transform="none"/>
    </style:style>
    <style:style style:name="P99" style:family="paragraph" style:parent-style-name="Text_20_body">
      <style:paragraph-properties fo:margin-left="1.136cm" fo:margin-right="0cm" fo:margin-top="0cm" fo:margin-bottom="0cm" fo:line-height="150%" fo:text-indent="0cm" style:auto-text-indent="false"/>
    </style:style>
    <style:style style:name="P100" style:family="paragraph" style:parent-style-name="Text_20_body">
      <style:paragraph-properties fo:margin-left="1.136cm" fo:margin-right="0cm" fo:margin-top="0cm" fo:margin-bottom="0cm" fo:line-height="150%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1" style:family="paragraph" style:parent-style-name="Standard">
      <style:paragraph-properties fo:line-height="150%" fo:text-align="justify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03" style:family="paragraph" style:parent-style-name="Table_20_Contents">
      <style:text-properties style:font-name="Times New Roman" fo:font-size="12pt" style:font-size-asian="12pt" style:font-size-complex="12pt"/>
    </style:style>
    <style:style style:name="P104" style:family="paragraph" style:parent-style-name="Text_20_body">
      <style:paragraph-properties fo:margin-left="0cm" fo:margin-right="0.626cm" fo:text-align="justify" style:justify-single-word="false" fo:text-indent="0cm" style:auto-text-indent="false"/>
      <style:text-properties style:font-name="Times New Roman"/>
    </style:style>
    <style:style style:name="P105" style:family="paragraph" style:parent-style-name="Text_20_body">
      <style:paragraph-properties fo:margin-left="0cm" fo:margin-right="0.62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6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8" style:family="paragraph" style:parent-style-name="Text_20_body">
      <style:paragraph-properties fo:margin-left="2.54cm" fo:margin-right="0cm" fo:line-height="150%" fo:text-indent="-0.635cm" style:auto-text-indent="false"/>
    </style:style>
    <style:style style:name="P109" style:family="paragraph" style:parent-style-name="Text_20_body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Text_20_body">
      <style:paragraph-properties fo:margin-left="1.693cm" fo:margin-right="0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635cm" fo:margin-right="0cm" fo:text-indent="0cm" style:auto-text-indent="false"/>
    </style:style>
    <style:style style:name="P113" style:family="paragraph" style:parent-style-name="Text_20_body">
      <style:paragraph-properties fo:margin-left="0.885cm" fo:margin-right="0cm" fo:line-height="150%" fo:text-indent="-0.635cm" style:auto-text-indent="false"/>
      <style:text-properties style:font-name="Times New Roman"/>
    </style:style>
    <style:style style:name="P114" style:family="paragraph" style:parent-style-name="Text_20_body">
      <style:paragraph-properties fo:margin-left="1.635cm" fo:margin-right="0cm" fo:line-height="150%" fo:text-indent="-0.635cm" style:auto-text-indent="false"/>
      <style:text-properties style:font-name="Times New Roman"/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16" style:family="paragraph" style:parent-style-name="Standard" style:list-style-name="L3">
      <style:text-properties style:font-name="Times New Roman" fo:font-size="12pt" style:font-size-asian="12pt" style:font-name-complex="Times New Roman2" style:font-size-complex="12pt"/>
    </style:style>
    <style:style style:name="P117" style:family="paragraph" style:parent-style-name="Standard" style:list-style-name="L12">
      <style:text-properties style:font-name="Times New Roman" fo:font-size="12pt" style:font-size-asian="12pt" style:font-name-complex="Times New Roman2" style:font-size-complex="12pt"/>
    </style:style>
    <style:style style:name="P118" style:family="paragraph" style:parent-style-name="Standard" style:list-style-name="L20">
      <style:text-properties style:font-name="Times New Roman" fo:font-size="12pt" style:font-size-asian="12pt" style:font-name-complex="Times New Roman2" style:font-size-complex="12pt"/>
    </style:style>
    <style:style style:name="P119" style:family="paragraph" style:parent-style-name="Standard" style:list-style-name="L26">
      <style:text-properties style:font-name="Times New Roman" fo:font-size="12pt" style:font-size-asian="12pt" style:font-name-complex="Times New Roman2" style:font-size-complex="12pt"/>
    </style:style>
    <style:style style:name="P120" style:family="paragraph" style:parent-style-name="Standard" style:list-style-name="L58">
      <style:text-properties style:font-name="Times New Roman" fo:font-size="12pt" style:font-size-asian="12pt" style:font-name-complex="Times New Roman2" style:font-size-complex="12pt"/>
    </style:style>
    <style:style style:name="P121" style:family="paragraph" style:parent-style-name="Standard" style:list-style-name="L68">
      <style:text-properties style:font-name="Times New Roman" fo:font-size="12pt" style:font-size-asian="12pt" style:font-name-complex="Times New Roman2" style:font-size-complex="12pt"/>
    </style:style>
    <style:style style:name="P122" style:family="paragraph" style:parent-style-name="Standard" style:list-style-name="L79">
      <style:text-properties style:font-name="Times New Roman" fo:font-size="12pt" style:font-size-asian="12pt" style:font-name-complex="Times New Roman2" style:font-size-complex="12pt"/>
    </style:style>
    <style:style style:name="P123" style:family="paragraph" style:parent-style-name="Standard" style:list-style-name="L3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4" style:family="paragraph" style:parent-style-name="Standard" style:list-style-name="L12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5" style:family="paragraph" style:parent-style-name="Standard" style:list-style-name="L20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6" style:family="paragraph" style:parent-style-name="Standard" style:list-style-name="L26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7" style:family="paragraph" style:parent-style-name="Standard" style:list-style-name="L58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8" style:family="paragraph" style:parent-style-name="Standard" style:list-style-name="L68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9" style:family="paragraph" style:parent-style-name="Standard" style:list-style-name="L79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30" style:family="paragraph" style:parent-style-name="Standard" style:list-style-name="L80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31" style:family="paragraph" style:parent-style-name="Standard" style:list-style-name="L3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32" style:family="paragraph" style:parent-style-name="Standard" style:list-style-name="L12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33" style:family="paragraph" style:parent-style-name="Standard" style:list-style-name="L20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34" style:family="paragraph" style:parent-style-name="Standard" style:list-style-name="L26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35" style:family="paragraph" style:parent-style-name="Standard" style:list-style-name="L36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36" style:family="paragraph" style:parent-style-name="Standard" style:list-style-name="L46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37" style:family="paragraph" style:parent-style-name="Standard" style:list-style-name="L58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38" style:family="paragraph" style:parent-style-name="Standard" style:list-style-name="L68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39" style:family="paragraph" style:parent-style-name="Standard" style:list-style-name="L79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40" style:family="paragraph" style:parent-style-name="Standard" style:list-style-name="L80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41" style:family="paragraph" style:parent-style-name="Standard" style:list-style-name="L26"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42" style:family="paragraph" style:parent-style-name="Standard" style:list-style-name="L2">
      <style:paragraph-properties fo:margin-top="0cm" fo:margin-bottom="0cm"/>
      <style:text-properties style:font-name="Times New Roman" fo:font-size="12pt" style:font-size-asian="12pt" style:font-size-complex="12pt"/>
    </style:style>
    <style:style style:name="P143" style:family="paragraph" style:parent-style-name="Standard" style:list-style-name="L10">
      <style:paragraph-properties fo:margin-top="0cm" fo:margin-bottom="0cm"/>
      <style:text-properties style:font-name="Times New Roman" fo:font-size="12pt" style:font-size-asian="12pt" style:font-size-complex="12pt"/>
    </style:style>
    <style:style style:name="P144" style:family="paragraph" style:parent-style-name="Standard" style:list-style-name="L11">
      <style:paragraph-properties fo:margin-top="0cm" fo:margin-bottom="0cm"/>
      <style:text-properties style:font-name="Times New Roman" fo:font-size="12pt" style:font-size-asian="12pt" style:font-size-complex="12pt"/>
    </style:style>
    <style:style style:name="P145" style:family="paragraph" style:parent-style-name="Standard" style:list-style-name="L9">
      <style:paragraph-properties fo:margin-top="0cm" fo:margin-bottom="0cm"/>
      <style:text-properties style:font-name="Times New Roman" fo:font-size="12pt" style:font-size-asian="12pt" style:font-size-complex="12pt"/>
    </style:style>
    <style:style style:name="P146" style:family="paragraph" style:parent-style-name="Standard" style:list-style-name="L18">
      <style:paragraph-properties fo:margin-top="0cm" fo:margin-bottom="0cm"/>
      <style:text-properties style:font-name="Times New Roman" fo:font-size="12pt" style:font-size-asian="12pt" style:font-size-complex="12pt"/>
    </style:style>
    <style:style style:name="P147" style:family="paragraph" style:parent-style-name="Standard" style:list-style-name="L19">
      <style:paragraph-properties fo:margin-top="0cm" fo:margin-bottom="0cm"/>
      <style:text-properties style:font-name="Times New Roman" fo:font-size="12pt" style:font-size-asian="12pt" style:font-size-complex="12pt"/>
    </style:style>
    <style:style style:name="P148" style:family="paragraph" style:parent-style-name="Standard" style:list-style-name="L25">
      <style:paragraph-properties fo:margin-top="0cm" fo:margin-bottom="0cm"/>
      <style:text-properties style:font-name="Times New Roman" fo:font-size="12pt" style:font-size-asian="12pt" style:font-size-complex="12pt"/>
    </style:style>
    <style:style style:name="P149" style:family="paragraph" style:parent-style-name="Standard" style:list-style-name="L34">
      <style:paragraph-properties fo:margin-top="0cm" fo:margin-bottom="0cm"/>
      <style:text-properties style:font-name="Times New Roman" fo:font-size="12pt" style:font-size-asian="12pt" style:font-size-complex="12pt"/>
    </style:style>
    <style:style style:name="P150" style:family="paragraph" style:parent-style-name="Standard" style:list-style-name="L56">
      <style:paragraph-properties fo:margin-top="0cm" fo:margin-bottom="0cm"/>
      <style:text-properties style:font-name="Times New Roman" fo:font-size="12pt" style:font-size-asian="12pt" style:font-size-complex="12pt"/>
    </style:style>
    <style:style style:name="P151" style:family="paragraph" style:parent-style-name="Standard" style:list-style-name="L57">
      <style:paragraph-properties fo:margin-top="0cm" fo:margin-bottom="0cm"/>
      <style:text-properties style:font-name="Times New Roman" fo:font-size="12pt" style:font-size-asian="12pt" style:font-size-complex="12pt"/>
    </style:style>
    <style:style style:name="P152" style:family="paragraph" style:parent-style-name="Standard" style:list-style-name="L64">
      <style:paragraph-properties fo:margin-top="0cm" fo:margin-bottom="0cm"/>
      <style:text-properties style:font-name="Times New Roman" fo:font-size="12pt" style:font-size-asian="12pt" style:font-size-complex="12pt"/>
    </style:style>
    <style:style style:name="P153" style:family="paragraph" style:parent-style-name="Standard" style:list-style-name="L67">
      <style:paragraph-properties fo:margin-top="0cm" fo:margin-bottom="0cm"/>
      <style:text-properties style:font-name="Times New Roman" fo:font-size="12pt" style:font-size-asian="12pt" style:font-size-complex="12pt"/>
    </style:style>
    <style:style style:name="P154" style:family="paragraph" style:parent-style-name="Standard" style:list-style-name="L78">
      <style:paragraph-properties fo:margin-top="0cm" fo:margin-bottom="0cm"/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 style:list-style-name="L2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 style:list-style-name="L11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8" style:family="paragraph" style:parent-style-name="Standard" style:list-style-name="L19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 style:list-style-name="L25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0" style:family="paragraph" style:parent-style-name="Standard" style:list-style-name="L34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 style:list-style-name="L57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 style:list-style-name="L67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 style:list-style-name="L78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 style:list-style-name="L9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165" style:family="paragraph" style:parent-style-name="Standard" style:list-style-name="L65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166" style:family="paragraph" style:parent-style-name="Standard" style:list-style-name="L77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167" style:family="paragraph" style:parent-style-name="Standard" style:list-style-name="L45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68" style:family="paragraph" style:parent-style-name="Standard" style:list-style-name="L9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9" style:family="paragraph" style:parent-style-name="Standard" style:list-style-name="L24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0" style:family="paragraph" style:parent-style-name="Standard" style:list-style-name="L64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1" style:family="paragraph" style:parent-style-name="Standard" style:list-style-name="L65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2" style:family="paragraph" style:parent-style-name="Standard" style:list-style-name="L66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3" style:family="paragraph" style:parent-style-name="Standard" style:list-style-name="L76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4" style:family="paragraph" style:parent-style-name="Standard" style:list-style-name="L77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5" style:family="paragraph" style:parent-style-name="Standard" style:list-style-name="L45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76" style:family="paragraph" style:parent-style-name="Standard">
      <style:paragraph-properties fo:margin-top="0cm" fo:margin-bottom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7" style:family="paragraph" style:parent-style-name="Standard" style:list-style-name="L9">
      <style:paragraph-properties fo:margin-top="0cm" fo:margin-bottom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8" style:family="paragraph" style:parent-style-name="Standard" style:list-style-name="L33">
      <style:paragraph-properties fo:margin-top="0cm" fo:margin-bottom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9" style:family="paragraph" style:parent-style-name="Standard" style:list-style-name="L35">
      <style:paragraph-properties fo:margin-top="0cm" fo:margin-bottom="0cm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180" style:family="paragraph" style:parent-style-name="Standard" style:list-style-name="L45">
      <style:paragraph-properties fo:margin-top="0cm" fo:margin-bottom="0cm"/>
      <style:text-properties style:font-name="Times New Roman1" fo:font-size="12pt" style:font-size-asian="12pt" style:font-size-complex="12pt"/>
    </style:style>
    <style:style style:name="P181" style:family="paragraph" style:parent-style-name="Standard" style:list-style-name="L4">
      <style:paragraph-properties fo:margin-top="0.212cm" fo:margin-bottom="0.212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en" style:country-complex="US" style:font-weight-complex="normal"/>
    </style:style>
    <style:style style:name="P182" style:family="paragraph" style:parent-style-name="Standard" style:list-style-name="L13">
      <style:paragraph-properties fo:margin-top="0.212cm" fo:margin-bottom="0.212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en" style:country-complex="US" style:font-weight-complex="normal"/>
    </style:style>
    <style:style style:name="P183" style:family="paragraph" style:parent-style-name="Standard" style:list-style-name="L21">
      <style:paragraph-properties fo:margin-top="0.212cm" fo:margin-bottom="0.212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en" style:country-complex="US" style:font-weight-complex="normal"/>
    </style:style>
    <style:style style:name="P184" style:family="paragraph" style:parent-style-name="Standard" style:list-style-name="L27">
      <style:paragraph-properties fo:margin-top="0.212cm" fo:margin-bottom="0.212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en" style:country-complex="US" style:font-weight-complex="normal"/>
    </style:style>
    <style:style style:name="P185" style:family="paragraph" style:parent-style-name="Standard" style:list-style-name="L37">
      <style:paragraph-properties fo:margin-top="0.212cm" fo:margin-bottom="0.212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en" style:country-complex="US" style:font-weight-complex="normal"/>
    </style:style>
    <style:style style:name="P186" style:family="paragraph" style:parent-style-name="Standard" style:list-style-name="L47">
      <style:paragraph-properties fo:margin-top="0.212cm" fo:margin-bottom="0.212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en" style:country-complex="US" style:font-weight-complex="normal"/>
    </style:style>
    <style:style style:name="P187" style:family="paragraph" style:parent-style-name="Standard" style:list-style-name="L59">
      <style:paragraph-properties fo:margin-top="0.212cm" fo:margin-bottom="0.212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en" style:country-complex="US" style:font-weight-complex="normal"/>
    </style:style>
    <style:style style:name="P188" style:family="paragraph" style:parent-style-name="Standard" style:list-style-name="L69">
      <style:paragraph-properties fo:margin-top="0.212cm" fo:margin-bottom="0.212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en" style:country-complex="US" style:font-weight-complex="normal"/>
    </style:style>
    <style:style style:name="P189" style:family="paragraph" style:parent-style-name="Standard" style:list-style-name="L81">
      <style:paragraph-properties fo:margin-top="0.212cm" fo:margin-bottom="0.212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en" style:country-complex="US" style:font-weight-complex="normal"/>
    </style:style>
    <style:style style:name="P190" style:family="paragraph" style:parent-style-name="Standard" style:list-style-name="L6">
      <style:paragraph-properties fo:margin-top="0cm" fo:margin-bottom="0.212cm" fo:line-height="115%" fo:text-align="justify" style:justify-single-word="false"/>
      <style:text-properties fo:font-size="14pt"/>
    </style:style>
    <style:style style:name="P191" style:family="paragraph" style:parent-style-name="Standard" style:list-style-name="L6">
      <style:paragraph-properties fo:margin-top="0cm" fo:margin-bottom="0.212cm" fo:line-height="115%" fo:text-align="justify" style:justify-single-word="false"/>
      <style:text-properties style:font-name="Times New Roman" fo:font-size="14pt"/>
    </style:style>
    <style:style style:name="P192" style:family="paragraph" style:parent-style-name="Standard" style:list-style-name="L87">
      <style:paragraph-properties fo:margin-top="0cm" fo:margin-bottom="0.212cm" fo:line-height="115%" fo:text-align="justify" style:justify-single-word="false"/>
      <style:text-properties style:font-name="Times New Roman" fo:font-size="14pt"/>
    </style:style>
    <style:style style:name="P193" style:family="paragraph" style:parent-style-name="Standard" style:list-style-name="L8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194" style:family="paragraph" style:parent-style-name="Standard" style:list-style-name="L16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195" style:family="paragraph" style:parent-style-name="Standard" style:list-style-name="L17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196" style:family="paragraph" style:parent-style-name="Standard" style:list-style-name="L23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197" style:family="paragraph" style:parent-style-name="Standard" style:list-style-name="L31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198" style:family="paragraph" style:parent-style-name="Standard" style:list-style-name="L32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199" style:family="paragraph" style:parent-style-name="Standard" style:list-style-name="L43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00" style:family="paragraph" style:parent-style-name="Standard" style:list-style-name="L44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01" style:family="paragraph" style:parent-style-name="Standard" style:list-style-name="L53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02" style:family="paragraph" style:parent-style-name="Standard" style:list-style-name="L54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03" style:family="paragraph" style:parent-style-name="Standard" style:list-style-name="L62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04" style:family="paragraph" style:parent-style-name="Standard" style:list-style-name="L63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05" style:family="paragraph" style:parent-style-name="Standard" style:list-style-name="L75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207" style:family="paragraph" style:parent-style-name="Standard" style:list-style-name="L75">
      <style:paragraph-properties fo:margin-top="0cm" fo:margin-bottom="0.212cm" fo:line-height="115%" fo:text-align="center" style:justify-single-word="false"/>
      <style:text-properties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P208" style:family="paragraph" style:parent-style-name="Standard" style:list-style-name="L82">
      <style:paragraph-properties fo:margin-top="0cm" fo:margin-bottom="0.212cm" fo:line-height="115%"/>
      <style:text-properties style:font-name="Times New Roman" fo:font-size="12pt" style:font-size-asian="12pt" style:font-size-complex="12pt"/>
    </style:style>
    <style:style style:name="P209" style:family="paragraph" style:parent-style-name="Standard" style:list-style-name="L16">
      <style:paragraph-properties fo:line-height="150%" fo:text-align="justify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fo:font-weight="normal" style:font-weight-asian="normal" style:font-weight-complex="normal"/>
    </style:style>
    <style:style style:name="P210" style:family="paragraph" style:parent-style-name="Standard" style:list-style-name="L62">
      <style:paragraph-properties fo:line-height="150%" fo:text-align="justify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fo:font-weight="normal" style:font-weight-asian="normal" style:font-weight-complex="normal"/>
    </style:style>
    <style:style style:name="P211" style:family="paragraph" style:parent-style-name="Standard" style:list-style-name="L38">
      <style:paragraph-properties fo:margin-left="1.085cm" fo:margin-right="0cm" fo:text-align="justify" style:justify-single-word="false" fo:text-indent="-1.085cm" style:auto-text-indent="false"/>
      <style:text-properties style:font-name="Times New Roman" fo:font-size="12pt" style:font-size-asian="12pt" style:font-size-complex="12pt"/>
    </style:style>
    <style:style style:name="P212" style:family="paragraph" style:parent-style-name="Standard" style:list-style-name="L48">
      <style:paragraph-properties fo:margin-left="1.085cm" fo:margin-right="0cm" fo:text-align="justify" style:justify-single-word="false" fo:text-indent="-1.085cm" style:auto-text-indent="false"/>
      <style:text-properties style:font-name="Times New Roman" fo:font-size="12pt" style:font-size-asian="12pt" style:font-size-complex="12pt"/>
    </style:style>
    <style:style style:name="P213" style:family="paragraph" style:parent-style-name="List_20_Paragraph" style:list-style-name="WWNum2"/>
    <style:style style:name="P214" style:family="paragraph" style:parent-style-name="List_20_Paragraph" style:list-style-name="WWNum2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15" style:family="paragraph" style:parent-style-name="List_20_Paragraph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2" style:font-size-complex="14pt"/>
    </style:style>
    <style:style style:name="P216" style:family="paragraph" style:parent-style-name="List_20_Paragraph" style:list-style-name="WWNum2">
      <style:paragraph-properties fo:margin-top="0.212cm" fo:margin-bottom="0.212cm"/>
      <style:text-properties style:font-name="Times New Roman" fo:font-size="12pt" fo:font-weight="bold" style:font-size-asian="12pt" style:font-weight-asian="bold" style:font-size-complex="12pt"/>
    </style:style>
    <style:style style:name="P217" style:family="paragraph" style:parent-style-name="List_20_Paragraph" style:list-style-name="WWNum2">
      <style:paragraph-properties fo:margin-left="0cm" fo:margin-right="0cm" fo:margin-top="0.212cm" fo:margin-bottom="0.212cm" fo:text-align="justify" style:justify-single-word="false" fo:text-indent="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8" style:family="paragraph" style:parent-style-name="List_20_Paragraph" style:list-style-name="L1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19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0" style:family="paragraph" style:parent-style-name="List_20_Paragraph" style:list-style-name="L5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21" style:family="paragraph" style:parent-style-name="List_20_Paragraph" style:list-style-name="WWNum2">
      <style:paragraph-properties fo:margin-left="0cm" fo:margin-right="0cm" fo:margin-top="0.212cm" fo:margin-bottom="0.21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size-complex="12pt" style:language-complex="en" style:country-complex="US"/>
    </style:style>
    <style:style style:name="P222" style:family="paragraph" style:parent-style-name="List_20_Paragraph" style:list-style-name="L5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23" style:family="paragraph" style:parent-style-name="List_20_Paragraph" style:list-style-name="L14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24" style:family="paragraph" style:parent-style-name="List_20_Paragraph" style:list-style-name="L15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25" style:family="paragraph" style:parent-style-name="List_20_Paragraph" style:list-style-name="L22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26" style:family="paragraph" style:parent-style-name="List_20_Paragraph" style:list-style-name="L29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27" style:family="paragraph" style:parent-style-name="List_20_Paragraph" style:list-style-name="L30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28" style:family="paragraph" style:parent-style-name="List_20_Paragraph" style:list-style-name="L41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29" style:family="paragraph" style:parent-style-name="List_20_Paragraph" style:list-style-name="L42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30" style:family="paragraph" style:parent-style-name="List_20_Paragraph" style:list-style-name="L51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31" style:family="paragraph" style:parent-style-name="List_20_Paragraph" style:list-style-name="L52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32" style:family="paragraph" style:parent-style-name="List_20_Paragraph" style:list-style-name="L60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33" style:family="paragraph" style:parent-style-name="List_20_Paragraph" style:list-style-name="L61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34" style:family="paragraph" style:parent-style-name="List_20_Paragraph" style:list-style-name="L85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35" style:family="paragraph" style:parent-style-name="List_20_Paragraph" style:list-style-name="L86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36" style:family="paragraph" style:parent-style-name="List_20_Paragraph" style:list-style-name="L42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P237" style:family="paragraph" style:parent-style-name="List_20_Paragraph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238" style:family="paragraph" style:parent-style-name="List_20_Paragraph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39" style:family="paragraph" style:parent-style-name="Table_20_Contents" style:list-style-name="L16">
      <style:paragraph-properties fo:margin-top="0cm" fo:margin-bottom="0.212cm" fo:line-height="150%" fo:text-align="justify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40" style:family="paragraph" style:parent-style-name="Table_20_Contents" style:list-style-name="L62">
      <style:paragraph-properties fo:margin-top="0cm" fo:margin-bottom="0.212cm" fo:line-height="150%" fo:text-align="justify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41" style:family="paragraph" style:parent-style-name="Table_20_Contents" style:list-style-name="L16">
      <style:paragraph-properties fo:margin-top="0cm" fo:margin-bottom="0cm" fo:line-height="150%" fo:text-align="justify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style:font-name="Times New Roman1" fo:font-size="12pt" fo:font-weight="normal" style:font-name-asian="Calibri1" style:font-size-asian="12pt" style:font-weight-asian="normal" style:font-size-complex="12pt" style:font-weight-complex="normal"/>
    </style:style>
    <style:style style:name="P242" style:family="paragraph" style:parent-style-name="Table_20_Contents" style:list-style-name="L62">
      <style:paragraph-properties fo:margin-top="0cm" fo:margin-bottom="0cm" fo:line-height="150%" fo:text-align="justify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style:font-name="Times New Roman1" fo:font-size="12pt" fo:font-weight="normal" style:font-name-asian="Calibri1" style:font-size-asian="12pt" style:font-weight-asian="normal" style:font-size-complex="12pt" style:font-weight-complex="normal"/>
    </style:style>
    <style:style style:name="P243" style:family="paragraph" style:parent-style-name="Table_20_Contents" style:list-style-name="L62">
      <style:paragraph-properties fo:margin-top="0cm" fo:margin-bottom="0cm" fo:line-height="150%" fo:text-align="justify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fo:font-weight="normal" style:font-weight-asian="normal" style:font-weight-complex="normal"/>
    </style:style>
    <style:style style:name="P244" style:family="paragraph" style:parent-style-name="Table_20_Contents" style:list-style-name="L16">
      <style:paragraph-properties fo:line-height="150%" fo:text-align="justify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fo:font-weight="normal" style:font-weight-asian="normal" style:font-weight-complex="normal"/>
    </style:style>
    <style:style style:name="P245" style:family="paragraph" style:parent-style-name="Table_20_Contents" style:list-style-name="L62">
      <style:paragraph-properties fo:line-height="150%" fo:text-align="justify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fo:font-weight="normal" style:font-weight-asian="normal" style:font-weight-complex="normal"/>
    </style:style>
    <style:style style:name="P246" style:family="paragraph" style:parent-style-name="Table_20_Contents" style:list-style-name="L40">
      <style:paragraph-properties fo:line-height="150%" fo:text-align="justify" style:justify-single-word="false" fo:padding="0cm" fo:border="none"/>
      <style:text-properties fo:font-variant="normal" fo:text-transform="none" fo:color="#314004" style:font-name="Times New Roman" fo:font-size="12pt" style:font-size-asian="12pt" style:font-size-complex="12pt"/>
    </style:style>
    <style:style style:name="P247" style:family="paragraph" style:parent-style-name="Text_20_body" style:list-style-name="L74">
      <style:text-properties style:font-name="Times New Roman" fo:font-size="12pt" style:font-size-asian="12pt" style:font-size-complex="12pt"/>
    </style:style>
    <style:style style:name="P248" style:family="paragraph" style:parent-style-name="Text_20_body" style:list-style-name="L84">
      <style:paragraph-properties fo:line-height="150%"/>
      <style:text-properties style:font-name="Times New Roman"/>
    </style:style>
    <style:style style:name="P249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250" style:family="paragraph" style:parent-style-name="Text_20_body" style:list-style-name="L7">
      <style:paragraph-properties fo:margin-left="0cm" fo:margin-right="0.626cm" fo:text-align="justify" style:justify-single-word="false" fo:text-indent="0cm" style:auto-text-indent="false"/>
      <style:text-properties style:font-name="Times New Roman" fo:font-size="14pt"/>
    </style:style>
    <style:style style:name="P251" style:family="paragraph" style:parent-style-name="Text_20_body" style:list-style-name="L7">
      <style:paragraph-properties fo:margin-left="0cm" fo:margin-right="0.626cm" fo:text-align="justify" style:justify-single-word="false" fo:text-indent="0cm" style:auto-text-indent="false"/>
      <style:text-properties style:font-name="Times New Roman"/>
    </style:style>
    <style:style style:name="P252" style:family="paragraph" style:parent-style-name="Text_20_body" style:list-style-name="L28">
      <style:paragraph-properties fo:margin-left="1.136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253" style:family="paragraph" style:parent-style-name="Text_20_body">
      <style:paragraph-properties fo:margin-left="1.136cm" fo:margin-right="0cm" fo:line-height="150%" fo:text-align="justify" style:justify-single-word="false" fo:text-indent="-0.635cm" style:auto-text-indent="false"/>
      <style:text-properties style:font-name="Times New Roman"/>
    </style:style>
    <style:style style:name="P254" style:family="paragraph" style:parent-style-name="Text_20_body" style:list-style-name="L83">
      <style:paragraph-properties fo:margin-left="1.136cm" fo:margin-right="0cm" fo:line-height="150%" fo:text-indent="-0.635cm" style:auto-text-indent="false"/>
      <style:text-properties style:font-name="Times New Roman"/>
    </style:style>
    <style:style style:name="P255" style:family="paragraph" style:parent-style-name="Text_20_body" style:list-style-name="L28">
      <style:paragraph-properties fo:margin-left="1.136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56" style:family="paragraph" style:parent-style-name="Text_20_body" style:list-style-name="L28">
      <style:paragraph-properties fo:margin-left="1.136cm" fo:margin-right="0cm" fo:line-height="150%" fo:text-align="justify" style:justify-single-word="false" fo:text-indent="-0.635cm" style:auto-text-indent="false"/>
    </style:style>
    <style:style style:name="P257" style:family="paragraph" style:parent-style-name="Text_20_body" style:list-style-name="L83">
      <style:paragraph-properties fo:margin-left="1.136cm" fo:margin-right="0cm" fo:line-height="150%" fo:text-indent="-0.635cm" style:auto-text-indent="false"/>
    </style:style>
    <style:style style:name="P258" style:family="paragraph" style:parent-style-name="Text_20_body" style:list-style-name="L28">
      <style:paragraph-properties fo:margin-left="1.136cm" fo:margin-right="0cm" fo:line-height="150%" fo:text-align="justify" style:justify-single-word="false" fo:text-indent="-0.635cm" style:auto-text-indent="false"/>
      <style:text-properties fo:color="#314004" fo:font-size="12pt" style:font-size-asian="12pt" style:font-size-complex="12pt"/>
    </style:style>
    <style:style style:name="P259" style:family="paragraph" style:parent-style-name="Text_20_body" style:list-style-name="L40">
      <style:paragraph-properties fo:margin-left="1.136cm" fo:margin-right="0cm" fo:line-height="150%" fo:text-align="justify" style:justify-single-word="false" fo:text-indent="-0.635cm" style:auto-text-indent="false"/>
      <style:text-properties fo:font-variant="normal" fo:text-transform="none" fo:color="#314004" style:font-name="Times New Roman" fo:font-size="12pt" style:font-size-asian="12pt" style:font-size-complex="12pt"/>
    </style:style>
    <style:style style:name="P260" style:family="paragraph" style:parent-style-name="Text_20_body" style:list-style-name="L50">
      <style:paragraph-properties fo:margin-left="1.136cm" fo:margin-right="0cm" fo:line-height="150%" fo:text-align="justify" style:justify-single-word="false" fo:text-indent="-0.635cm" style:auto-text-indent="false"/>
      <style:text-properties fo:font-variant="normal" fo:text-transform="none" fo:color="#314004" style:font-name="Times New Roman" fo:font-size="11pt" fo:letter-spacing="normal" fo:font-style="normal" style:text-underline-style="solid" style:text-underline-width="auto" style:text-underline-color="font-color" fo:font-weight="bold" style:font-size-asian="11pt" style:font-weight-asian="normal" style:font-size-complex="11pt" style:font-weight-complex="normal"/>
    </style:style>
    <style:style style:name="P261" style:family="paragraph" style:parent-style-name="Text_20_body" style:list-style-name="L50">
      <style:paragraph-properties fo:margin-left="1.136cm" fo:margin-right="0cm" fo:line-height="150%" fo:text-align="justify" style:justify-single-word="false" fo:text-indent="-0.635cm" style:auto-text-indent="false"/>
      <style:text-properties fo:font-variant="normal" fo:text-transform="none" fo:color="#314004" style:font-name="Times New Roman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62" style:family="paragraph" style:parent-style-name="Text_20_body" style:list-style-name="L50">
      <style:paragraph-properties fo:margin-left="1.136cm" fo:margin-right="0cm" fo:line-height="150%" fo:text-align="justify" style:justify-single-word="false" fo:text-indent="-0.635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6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4" style:family="paragraph" style:parent-style-name="Text_20_body" style:list-style-name="L39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5" style:family="paragraph" style:parent-style-name="Text_20_body" style:list-style-name="L49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267" style:family="paragraph" style:parent-style-name="Text_20_body" style:list-style-name="L71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2pt" style:font-size-asian="12pt" style:font-size-complex="12pt"/>
    </style:style>
    <style:style style:name="P268" style:family="paragraph" style:parent-style-name="Text_20_body" style:list-style-name="L71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69" style:family="paragraph" style:parent-style-name="Text_20_body" style:list-style-name="L71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 style:language-complex="en" style:country-complex="US"/>
    </style:style>
    <style:style style:name="P270" style:family="paragraph" style:parent-style-name="Text_20_body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271" style:family="paragraph" style:parent-style-name="Text_20_body" style:list-style-name="L70">
      <style:paragraph-properties fo:margin-left="1.085cm" fo:margin-right="0cm" fo:text-align="justify" style:justify-single-word="false" fo:text-indent="-1.085cm" style:auto-text-indent="false"/>
      <style:text-properties style:font-name="Times New Roman" fo:font-size="12pt" style:font-size-asian="12pt" style:font-size-complex="12pt"/>
    </style:style>
    <style:style style:name="P272" style:family="paragraph" style:parent-style-name="Text_20_body" style:list-style-name="L70">
      <style:paragraph-properties fo:margin-left="1.085cm" fo:margin-right="0cm" fo:text-align="justify" style:justify-single-word="false" fo:text-indent="-1.085cm" style:auto-text-indent="false"/>
      <style:text-properties fo:color="#000000" style:font-name="Times New Roman" fo:font-size="12pt" style:font-size-asian="12pt" style:font-size-complex="12pt"/>
    </style:style>
    <style:style style:name="P273" style:family="paragraph" style:parent-style-name="Text_20_body" style:list-style-name="L71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4" style:family="paragraph" style:parent-style-name="Text_20_body">
      <style:paragraph-properties fo:margin-top="0cm" fo:margin-bottom="0cm"/>
      <style:text-properties fo:font-variant="normal" fo:text-transform="none" style:font-name="Times New Roman" fo:font-size="12pt" style:font-size-asian="12pt" style:font-size-complex="12pt"/>
    </style:style>
    <style:style style:name="P27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276" style:family="paragraph" style:parent-style-name="Text_20_body" style:list-style-name="L72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77" style:family="paragraph" style:parent-style-name="Text_20_body" style:list-style-name="L88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278" style:family="paragraph" style:parent-style-name="Text_20_body" style:list-style-name="L73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279" style:family="paragraph" style:parent-style-name="Text_20_body" style:list-style-name="L82">
      <style:paragraph-properties fo:margin-top="0cm" fo:margin-bottom="0.212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280" style:family="paragraph" style:parent-style-name="Text_20_body">
      <style:paragraph-properties fo:margin-top="0cm" fo:margin-bottom="0.212cm" fo:line-height="115%"/>
      <style:text-properties style:font-name="Times New Roman" fo:font-size="14pt" fo:font-style="italic" style:font-size-asian="12pt" style:font-size-complex="12pt" style:language-complex="en" style:country-complex="US"/>
    </style:style>
    <style:style style:name="P281" style:family="paragraph" style:parent-style-name="Text_20_body" style:list-style-name="L72">
      <style:paragraph-properties fo:margin-top="0cm" fo:margin-bottom="0.212cm" fo:line-height="115%" fo:text-align="justify" style:justify-single-word="false"/>
      <style:text-properties style:font-name="Times New Roman1" fo:font-size="14pt" fo:font-weight="normal" style:font-name-asian="Calibri1" style:font-size-asian="12pt" style:font-weight-asian="normal" style:font-size-complex="12pt" style:font-weight-complex="normal"/>
    </style:style>
    <style:style style:name="P282" style:family="paragraph" style:parent-style-name="Text_20_body" style:list-style-name="L72">
      <style:paragraph-properties fo:margin-top="0cm" fo:margin-bottom="0.212cm" fo:line-height="115%" fo:text-align="justify" style:justify-single-word="false"/>
      <style:text-properties style:font-name="Times New Roman1" fo:font-size="14pt"/>
    </style:style>
    <style:style style:name="P283" style:family="paragraph" style:parent-style-name="Text_20_body" style:list-style-name="L72">
      <style:paragraph-properties fo:margin-top="0cm" fo:margin-bottom="0.212cm" fo:line-height="115%" fo:text-align="justify" style:justify-single-word="false"/>
    </style:style>
    <style:style style:name="P284" style:family="paragraph" style:parent-style-name="Text_20_body">
      <style:paragraph-properties fo:margin-left="2.54cm" fo:margin-right="0cm" fo:text-indent="-0.635cm" style:auto-text-indent="false"/>
      <style:text-properties style:font-name="Times New Roman1" fo:font-size="14pt"/>
    </style:style>
    <style:style style:name="P285" style:family="paragraph" style:parent-style-name="Text_20_body" style:list-style-name="L84">
      <style:paragraph-properties fo:margin-left="0.885cm" fo:margin-right="0cm" fo:line-height="150%" fo:text-indent="-0.635cm" style:auto-text-indent="false"/>
      <style:text-properties style:font-name="Times New Roman"/>
    </style:style>
    <style:style style:name="P286" style:family="paragraph" style:parent-style-name="Text_20_body">
      <style:paragraph-properties fo:margin-left="1.635cm" fo:margin-right="0cm" fo:line-height="150%" fo:text-indent="-0.635cm" style:auto-text-indent="false"/>
      <style:text-properties fo:font-variant="normal" fo:text-transform="none" style:font-name="Times New Roman" fo:font-size="14pt" fo:font-style="italic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en" style:country-complex="US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8" style:family="text">
      <style:text-properties style:font-name="Times New Roman" fo:font-size="12pt" fo:font-weight="bold" fo:background-color="#ffff00" style:font-name-asian="Calibri1" style:font-size-asian="12pt" style:font-weight-asian="bold" style:font-size-complex="12pt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0" style:family="text">
      <style:text-properties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T11" style:family="text">
      <style:text-properties style:font-name="Times New Roman" fo:font-size="12pt" fo:language="en" fo:country="US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T12" style:family="text"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style="italic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5" style:family="text">
      <style:text-properties style:font-name="Times New Roman" fo:font-style="italic"/>
    </style:style>
    <style:style style:name="T16" style:family="text">
      <style:text-properties style:font-name="Times New Roman" fo:font-style="italic" style:font-name-asian="Times New Roman2" style:language-asian="ru" style:country-asian="RU" style:font-style-asian="italic" style:font-name-complex="Times New Roman2" style:font-style-complex="italic"/>
    </style:style>
    <style:style style:name="T17" style:family="text">
      <style:text-properties style:font-name="Times New Roman" fo:font-size="14pt"/>
    </style:style>
    <style:style style:name="T18" style:family="text">
      <style:text-properties style:font-name="Times New Roman" fo:font-size="14pt" style:font-size-asian="14pt" style:font-name-complex="Times New Roman2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0" style:family="text">
      <style:text-properties style:font-name="Times New Roman" fo:font-size="14pt" fo:font-style="italic"/>
    </style:style>
    <style:style style:name="T21" style:family="text">
      <style:text-properties style:font-name="Times New Roman" style:font-name-asian="Times New Roman2" style:language-asian="ru" style:country-asian="RU" style:font-name-complex="Times New Roman2"/>
    </style:style>
    <style:style style:name="T22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23" style:family="text">
      <style:text-properties style:font-name="Times New Roman" fo:language="en" fo:country="US" fo:font-style="italic" style:font-name-asian="Times New Roman2" style:language-asian="ru" style:country-asian="RU" style:font-style-asian="italic" style:font-name-complex="Times New Roman2" style:font-style-complex="italic"/>
    </style:style>
    <style:style style:name="T24" style:family="text">
      <style:text-properties style:font-name="Times New Roman" fo:font-weight="normal" style:font-weight-asian="normal" style:font-name-complex="Times New Roman2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weight-complex="bold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style:font-name="Times New Roman"/>
    </style:style>
    <style:style style:name="T33" style:family="text">
      <style:text-properties fo:font-variant="normal" fo:text-transform="none" style:font-name="Times New Roman" fo:font-size="14pt" style:font-size-asian="14pt" style:font-size-complex="14pt"/>
    </style:style>
    <style:style style:name="T34" style:family="text">
      <style:text-properties fo:font-variant="normal" fo:text-transform="none" style:font-name="Times New Roman" fo:font-size="14pt" fo:font-style="italic"/>
    </style:style>
    <style:style style:name="T35" style:family="text">
      <style:text-properties fo:font-variant="normal" fo:text-transform="none" style:font-name="Times New Roman" fo:font-size="12pt" style:font-size-asian="12pt" style:font-size-complex="12pt"/>
    </style:style>
    <style:style style:name="T36" style:family="text"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style:font-name="Times New Roman1"/>
    </style:style>
    <style:style style:name="T38" style:family="text">
      <style:text-properties fo:font-variant="normal" fo:text-transform="none" style:font-name="Times New Roman1" fo:font-size="12pt"/>
    </style:style>
    <style:style style:name="T39" style:family="text">
      <style:text-properties fo:font-variant="normal" fo:text-transform="none" style:font-name="Times New Roman1" fo:font-size="12pt" style:font-size-asian="12pt" style:font-size-complex="12pt"/>
    </style:style>
    <style:style style:name="T40" style:family="text">
      <style:text-properties fo:font-variant="normal" fo:text-transform="none" style:font-name="Times New Roman1" fo:font-size="14pt"/>
    </style:style>
    <style:style style:name="T41" style:family="text">
      <style:text-properties fo:font-variant="normal" fo:text-transform="none" fo:color="#000000"/>
    </style:style>
    <style:style style:name="T42" style:family="text">
      <style:text-properties fo:font-variant="normal" fo:text-transform="none" fo:font-size="14pt"/>
    </style:style>
    <style:style style:name="T43" style:family="text">
      <style:text-properties fo:font-variant="normal" fo:text-transform="none" fo:font-size="14pt" fo:font-style="italic"/>
    </style:style>
    <style:style style:name="T44" style:family="text">
      <style:text-properties fo:font-variant="normal" fo:text-transform="none" fo:font-size="12pt" style:font-name-asian="Times New Roman2" style:font-size-asian="12pt" style:language-asian="ru" style:country-asian="RU" style:font-name-complex="Times New Roman2" style:font-size-complex="12pt"/>
    </style:style>
    <style:style style:name="T45" style:family="text">
      <style:text-properties fo:font-variant="normal" fo:text-transform="none" fo:font-size="12pt" style:font-size-asian="12pt" style:font-size-complex="12pt"/>
    </style:style>
    <style:style style:name="T46" style:family="text">
      <style:text-properties fo:font-variant="normal" fo:text-transform="none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T47" style:family="text">
      <style:text-properties fo:font-variant="normal" fo:text-transform="none" fo:color="#314004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T48" style:family="text">
      <style:text-properties fo:font-variant="normal" fo:text-transform="none" fo:color="#314004" fo:font-size="12pt" fo:language="en" fo:country="US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T49" style:family="text">
      <style:text-properties fo:font-variant="normal" fo:text-transform="none" style:font-name-asian="Times New Roman2" style:language-asian="ru" style:country-asian="RU" style:font-name-complex="Times New Roman2"/>
    </style:style>
    <style:style style:name="T50" style:family="text">
      <style:text-properties fo:font-variant="normal" fo:text-transform="none" fo:font-style="italic"/>
    </style:style>
    <style:style style:name="T51" style:family="text">
      <style:text-properties fo:font-variant="normal" fo:text-transform="none" fo:font-style="italic" style:font-name-asian="Times New Roman2" style:language-asian="ru" style:country-asian="RU" style:font-style-asian="italic" style:font-name-complex="Times New Roman2" style:font-style-complex="italic"/>
    </style:style>
    <style:style style:name="T52" style:family="text">
      <style:text-properties fo:font-variant="normal" fo:text-transform="none" style:language-complex="en" style:country-complex="US"/>
    </style:style>
    <style:style style:name="T53" style:family="text">
      <style:text-properties fo:color="#000000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size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font-style="italic" style:font-size-asian="12pt" style:font-size-complex="12pt"/>
    </style:style>
    <style:style style:name="T58" style:family="text">
      <style:text-properties style:font-name="Times New Roman1"/>
    </style:style>
    <style:style style:name="T59" style:family="text">
      <style:text-properties style:font-name="Times New Roman1" fo:font-size="12pt"/>
    </style:style>
    <style:style style:name="T60" style:family="text">
      <style:text-properties style:font-name="Times New Roman1" fo:font-size="12pt" fo:font-style="italic"/>
    </style:style>
    <style:style style:name="T61" style:family="text">
      <style:text-properties style:font-name="Times New Roman1" fo:font-size="12pt" fo:language="en" fo:country="US"/>
    </style:style>
    <style:style style:name="T62" style:family="text">
      <style:text-properties style:font-name="Times New Roman1" fo:font-weight="bold" style:font-weight-asian="bold" style:font-weight-complex="bold"/>
    </style:style>
    <style:style style:name="T63" style:family="text">
      <style:text-properties style:font-name="Times New Roman1" fo:font-weight="normal" style:font-weight-asian="normal" style:font-weight-complex="normal"/>
    </style:style>
    <style:style style:name="T64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style:font-name="Times New Roman1" fo:font-size="14pt"/>
    </style:style>
    <style:style style:name="T66" style:family="text">
      <style:text-properties style:font-size-asian="12pt" style:font-size-complex="12pt"/>
    </style:style>
    <style:style style:name="T67" style:family="text">
      <style:text-properties fo:font-style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style:font-style-asian="italic" style:language-complex="en" style:country-complex="US" style:font-style-complex="italic"/>
    </style:style>
    <style:style style:name="T70" style:family="text">
      <style:text-properties fo:font-style="italic" style:font-name-asian="Times New Roman2" style:language-asian="ru" style:country-asian="RU" style:font-style-asian="italic" style:font-name-complex="Times New Roman2" style:font-style-complex="italic"/>
    </style:style>
    <style:style style:name="T71" style:family="text">
      <style:text-properties fo:font-style="italic" style:language-complex="en" style:country-complex="US"/>
    </style:style>
    <style:style style:name="T72" style:family="text">
      <style:text-properties fo:color="#314004" style:font-name="Times New Roman" fo:font-size="12pt" style:font-size-asian="12pt" style:font-size-complex="12pt"/>
    </style:style>
    <style:style style:name="T73" style:family="text">
      <style:text-properties fo:font-size="14pt"/>
    </style:style>
    <style:style style:name="T74" style:family="text">
      <style:text-properties fo:font-size="14pt" fo:font-style="italic"/>
    </style:style>
    <style:style style:name="T75" style:family="text">
      <style:text-properties fo:font-size="14pt" fo:font-style="italic" style:text-underline-style="solid" style:text-underline-width="auto" style:text-underline-color="font-color"/>
    </style:style>
    <style:style style:name="T76" style:family="text">
      <style:text-properties style:font-name-asian="Times New Roman2" style:language-asian="ru" style:country-asian="RU" style:font-name-complex="Times New Roman2"/>
    </style:style>
    <style:style style:name="T77" style:family="text">
      <style:text-properties fo:font-size="16pt" fo:font-weight="bold"/>
    </style:style>
    <style:style style:name="T78" style:family="text">
      <style:text-properties fo:language="en" fo:country="US"/>
    </style:style>
    <style:style style:name="T79" style:family="text">
      <style:text-properties fo:language="ru" fo:country="RU"/>
    </style:style>
    <style:style style:name="T80" style:family="text">
      <style:text-properties style:language-complex="en" style:country-complex="US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РАБОЧАЯ ПРОГРАММА ДИСЦИПЛИНЫ</text:p>
      <text:list xml:id="list5250959146780631834" text:style-name="WWNum2">
        <text:list-item>
          <text:p text:style-name="P213"><text:span text:style-name="T5">Наименование дисциплины</text:span><text:span text:style-name="T2">____Синтаксис 2__________________</text:span></text:p>
        </text:list-item>
        <text:list-item>
          <text:p text:style-name="P216">Содержание разделов дисциплины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B1" office:value-type="string">
            <text:p text:style-name="P2">Наименование раздела дисциплины</text:p>
          </table:table-cell>
          <table:table-cell table:style-name="Таблица1.B1" office:value-type="string">
            <text:p text:style-name="P2">Содержание раздела</text:p>
          </table:table-cell>
        </table:table-row>
        <table:table-row table:style-name="Таблица1.2">
          <table:table-cell table:style-name="Таблица1.A2" office:value-type="float" office:value="1">
            <text:p text:style-name="P1">1</text:p>
          </table:table-cell>
          <table:table-cell table:style-name="Таблица1.A1" office:value-type="string">
            <text:p text:style-name="P1">Сложное предложение <text:s/>в системе синтаксиса </text:p>
          </table:table-cell>
          <table:table-cell table:style-name="Таблица1.A1" office:value-type="string">
            <text:p text:style-name="P1">Сложное предложение в ряду синтаксических единиц: сложное предлжение и простое предложение.</text:p>
            <text:p text:style-name="P1">Полипредикативность и способы ее выражения. Понятие таксиса. Таксисная предикативность</text:p>
          </table:table-cell>
        </table:table-row>
        <table:table-row table:style-name="Таблица1.1">
          <table:table-cell table:style-name="Таблица1.A3" office:value-type="date" office:date-value="2017-08-02">
            <text:p text:style-name="P1">02.08.17</text:p>
          </table:table-cell>
          <table:table-cell table:style-name="Таблица1.A1" office:value-type="string">
            <text:p text:style-name="P1">Сложноподчиненное предложение</text:p>
            <text:p text:style-name="P1"/>
            <text:p text:style-name="P1"/>
          </table:table-cell>
          <table:table-cell table:style-name="Таблица1.A1" office:value-type="string">
            <text:p text:style-name="P1">Классификационные признаки СПП. Предложения нерасчлененное и расчлененной структуры. Связь в СПП. Типы придаточных. </text:p>
          </table:table-cell>
        </table:table-row>
        <table:table-row table:style-name="Таблица1.1">
          <table:table-cell table:style-name="Таблица1.A3" office:value-type="date" office:date-value="2017-08-03">
            <text:p text:style-name="P1">03.08.17</text:p>
          </table:table-cell>
          <table:table-cell table:style-name="Таблица1.A1" office:value-type="string">
            <text:p text:style-name="P1">Сложносочиненное предложение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1">Сочининтельная связь в простом и сложном предложении. Союзы в ССП и проблема модуса.</text:p>
          </table:table-cell>
        </table:table-row>
        <table:table-row table:style-name="Таблица1.1">
          <table:table-cell table:style-name="Таблица1.A5" office:value-type="date" office:date-value="2017-08-04">
            <text:p text:style-name="P1">04.08.17</text:p>
          </table:table-cell>
          <table:table-cell table:style-name="Таблица1.B5" office:value-type="string">
            <text:p text:style-name="P1">Бессоюзное сложное предложение</text:p>
          </table:table-cell>
          <table:table-cell table:style-name="Таблица1.B5" office:value-type="string">
            <text:p text:style-name="P1">БСП как разновидность сложного предложения. Классификационные признаки БСП.</text:p>
          </table:table-cell>
        </table:table-row>
      </table:table>
      <text:list xml:id="list34614736" text:continue-numbering="true" text:style-name="WWNum2">
        <text:list-item>
          <text:p text:style-name="P217">Содержание практических (семинарских, лабораторных) занятий по дисциплине</text:p>
        </text:list-item>
      </text:list>
      <text:p text:style-name="P4">Раздел 1. Сложное предлжение в системе синтаксиса</text:p>
      <text:p text:style-name="P4"/>
      <text:p text:style-name="P3">Тема 1. Форма и семантика сложного предложения. </text:p>
      <text:p text:style-name="P3">Вопросы для обсуждения:</text:p>
      <text:p text:style-name="P55">1. Предикативность и способы ее выражения. Полипредикативность и полипропозитивность.</text:p>
      <text:p text:style-name="P55">2. Предложение простое и сложное: моно-и полипредикативные единицы.</text:p>
      <text:list xml:id="list7231672229803570458" text:style-name="L1">
        <text:list-item>
          <text:p text:style-name="P218">Таксисная предикативность и способы ее выражения.</text:p>
          <text:p text:style-name="P218"/>
        </text:list-item>
      </text:list>
      <text:p text:style-name="P55"><text:s/><text:span text:style-name="T29">Раздел 2. </text:span></text:p>
      <text:p text:style-name="P3"><text:span text:style-name="T30">Тема 1. Класси</text:span>фикационыне признаки сложноподчиненного предложения</text:p>
      <text:p text:style-name="P3"/>
      <text:p text:style-name="P3">Вопросы для обсуждения:</text:p>
      <text:p text:style-name="P1">1. Этапы изучения СПП. Логический, формальный, структурно-семантический подходы к изучению СПП.</text:p>
      <text:p text:style-name="P1">2. Классификационные признаки СПП: характер структуры, синтаксическая связь, гибкость / негибкость, открытость / закрытость.</text:p>
      <text:list xml:id="list8401831613114708773" text:style-name="L2">
        <text:list-item>
          <text:p text:style-name="P142">Структура СПП и типы придаточных.</text:p>
        </text:list-item>
        <text:list-item>
          <text:p text:style-name="P142"><text:s/>Средства связи в СПП. </text:p>
        </text:list-item>
        <text:list-item>
          <text:p text:style-name="P142">Типы придаточных и типы синтаксем. </text:p>
          <text:p text:style-name="P156">Раздел 3. </text:p>
          <text:p text:style-name="P142"/>
        </text:list-item>
      </text:list>
      <text:p text:style-name="P51"><text:soft-page-break/><text:s/>Тема 1. Сложносочиненное предложения и принципы его описания. </text:p>
      <text:p text:style-name="P51">Вопросы для обсуждения.</text:p>
      <text:list xml:id="list4967599981191226482" text:style-name="L3">
        <text:list-item>
          <text:p text:style-name="P116">Специфика выражения модуса в СПП. <text:s/>Структура, семантика, прагматика ССП.</text:p>
        </text:list-item>
        <text:list-item>
          <text:p text:style-name="P116">Специфика сочинительных союзов. Проблема сочинения и подчинения в русском языке.</text:p>
          <text:p text:style-name="P123">Раздел 4.</text:p>
          <text:p text:style-name="P123">Тема 1. <text:s/>Бессоюзное сложное предложение в русском языке</text:p>
          <text:p text:style-name="P123">Вопросы для обсуждения.</text:p>
          <text:p text:style-name="P131">1. <text:s/>Проблема синтаксической связи в сложном предложении. Бессоюзие в рядуц сочинения и подчинения. </text:p>
          <text:p text:style-name="P131">2. Классификационные признаки БСП.</text:p>
          <text:p text:style-name="P131">3. БСП в школе. Знаки препинания как отражение особенностей семантики БСП.</text:p>
        </text:list-item>
      </text:list>
      <text:list xml:id="list34601859" text:continue-list="list34614736" text:style-name="WWNum2">
        <text:list-item>
          <text:p text:style-name="P221">Задания для самостоятельной работы:</text:p>
        </text:list-item>
      </text:list>
      <text:p text:style-name="P32">1. <text:s/><text:span text:style-name="T54">Реферирование научных статей по проблемам синтаксиса сложного предложения. </text:span></text:p>
      <text:p text:style-name="P34">2. Синтаксический анализ многочленного сложного предложения. </text:p>
      <text:list xml:id="list6937209057935374404" text:style-name="L4">
        <text:list-item>
          <text:p text:style-name="P181">Сложное предложение в школьных учебниках.</text:p>
        </text:list-item>
      </text:list>
      <text:p text:style-name="P34"/>
      <text:p text:style-name="P23">Основная и дополнительная литература, необходимая для освоения дисциплины:</text:p>
      <text:p text:style-name="P17">а) основная литература</text:p>
      <text:p text:style-name="P17"/>
      <text:p text:style-name="P82">1.<text:span text:style-name="T31">           </text:span><text:span text:style-name="T33">   </text:span><text:span text:style-name="T35"> </text:span><text:span text:style-name="T3">Золотова Г.А., Онипенко Н.К., Сидорова М.Ю. Коммуникативная грамматика русского языка. М., 1997.</text:span></text:p>
      <text:p text:style-name="P83">2.<text:span text:style-name="T31">               </text:span>Бабайцева В.В., Максимов Л.Ю. Современный русский  язык. Синтаксис. Пунктуация. М., 1997.</text:p>
      <text:p text:style-name="P83">3.<text:span text:style-name="T31">               </text:span> Русская грамматика, М., 1980. Диброва Е.И., Касаткин Л.Л., Щеголева И.И. Современный русский язык. Анализ языковых единиц в трех частях. М., 1995.</text:p>
      <text:p text:style-name="P83">4.<text:span text:style-name="T31">               </text:span>Золотова Г.А., Дручинина, Н.К. Онипенко Русский язык.  От системы к тексту. 10 класс. М., 2002.</text:p>
      <text:p text:style-name="P83">5.<text:span text:style-name="T31">               </text:span>Современный русский язык / Под ред. В.А.Белошапковой. - М ., 1989. (Совр.р.яз.,1989) и др. </text:p>
      <text:p text:style-name="P83">6.<text:span text:style-name="T31">               </text:span> Современный русский язык / Под ред. Е.И.Дибровой. - М., 1995. – Ч</text:p>
      <text:p text:style-name="P36">____________________________________________________________</text:p>
      <text:p text:style-name="P72"/>
      <text:p text:style-name="P73">____________________________________________________________________________________</text:p>
      <text:p text:style-name="P10"><text:span text:style-name="T27">б) дополнительная литература </text:span><text:span text:style-name="T53"> </text:span></text:p>
      <text:p text:style-name="P74"><text:soft-page-break/> </text:p>
      <text:p text:style-name="P74"> </text:p>
      <text:p text:style-name="P85">1.<text:span text:style-name="T31">                  </text:span>Арутюнова Н.Д. Предложение и  его смысл. М., 2005.</text:p>
      <text:p text:style-name="P85">2.<text:span text:style-name="T31">                  </text:span>Бабайцева В.В. Явление переходности в грамматике русского языка. - М., 2000. </text:p>
      <text:p text:style-name="P85">3.<text:span text:style-name="T31">                  </text:span>Девятова Н.М. Семантика неопределенно-личных предложений как одно из отражений русской ментальности // Русская лингвистическая традиция. М., 2005.</text:p>
      <text:p text:style-name="P85">4.<text:span text:style-name="T31">                  </text:span>Касевич В.Б. Семантика. Синтаксис. Морфология. - М ., 1988. </text:p>
      <text:p text:style-name="P85">5.<text:span text:style-name="T31">                  </text:span>Онипенко Н.К. Идеи В.В. Виноградова в современной грамматической науке // Восьмые Виноградовские чтения. Русский язык: уровни и аспекты изучения. Сборник научных трудов. М., 2005.</text:p>
      <text:p text:style-name="P85">11. Пешковский А.М. Русский синтаксис в научном освещении. М., 2001.</text:p>
      <text:p text:style-name="P85">12. Санников В.З. Русские сочинительные конструкции. Семантика. Прагматика. Синтаксис  М., 1989.</text:p>
      <text:p text:style-name="P85">7.<text:span text:style-name="T31">                  </text:span>Теория функциональной грамматики. Темпоральность. Модальность, Л., 1990.</text:p>
      <text:p text:style-name="P85">8.<text:span text:style-name="T31">                  </text:span>Шахматов А.А. Синтаксис русского языка.  М., 2001.</text:p>
      <text:p text:style-name="P85">9.<text:span text:style-name="T31">                  </text:span>Падучева Е.В. О семантике синтаксиса.М., 2007. </text:p>
      <text:p text:style-name="P85">10.<text:span text:style-name="T31">              </text:span>Шувалова С.А. Смысловые отношения в сложном предложении и способы их выражения М.. 1990.</text:p>
      <text:p text:style-name="P17"/>
      <text:p text:style-name="P18"/>
      <text:p text:style-name="P17"/>
      <text:p text:style-name="P24">ФОНД ОЦЕНОЧНЫХ СРЕДСТВ ПО ДИСЦИПЛИНЕ</text:p>
      <text:p text:style-name="P18">Типовые контрольные задания и иные материалы, необходимые для оценки знаний, умений, навыков и (или) опыта деятельности, характеризующих этапы формирования компетенций в процессе их формирования</text:p>
      <text:p text:style-name="P20">Текущий контроль успеваемости</text:p>
      <text:p text:style-name="P20">Примерная тематика рефератов/презентаций</text:p>
      <text:p text:style-name="P60">1. <text:span text:style-name="T54">Сложноподчиненное предложение в концепции Н.С. Поспелова.</text:span></text:p>
      <text:list xml:id="list7579724551802002833" text:style-name="L5">
        <text:list-item>
          <text:p text:style-name="P222">Синтаксическая связь в сложном предложении.</text:p>
        </text:list-item>
        <text:list-item>
          <text:p text:style-name="P222">Типы придаточных и типы синтаксем. </text:p>
        </text:list-item>
      </text:list>
      <text:p text:style-name="P62"/>
      <text:p text:style-name="P20">Примерный перечень вопросов для контрольных работ/тестирования.</text:p>
      <text:p text:style-name="P64"><text:span text:style-name="T7">1.</text:span><text:span text:style-name="T27">Типы придаточных. Союзы и союзные слова. </text:span>(<text:span text:style-name="T26">Примеры из произведений А.П. Чехова). </text:span></text:p>
      <text:p text:style-name="P63">(определить тип придаточного, <text:s/>тип союзного средствка, дать характеристики СПП: открытость / закрытость, расчлененность / нерасчлененность, тип синтаксической связи (присловная, <text:soft-page-break/>детерминантная, корреляционная), гибкость / негибкость, <text:s/>соотнесенность / несоотнесенность с определенным типом синтаксем. </text:p>
      <text:p text:style-name="P89">1.<text:span text:style-name="T31">    </text:span>Вечером, когда немного утихло, они пошли на мол.</text:p>
      <text:p text:style-name="P89">2.<text:span text:style-name="T31">    </text:span>У нее в номере пахло духами, которые она купила в японском магазине.</text:p>
      <text:p text:style-name="P89">3.<text:span text:style-name="T31">    </text:span>Он говорил Анне Сергеевне о том, как она хороша.</text:p>
      <text:p text:style-name="P89">4.<text:span text:style-name="T31">    </text:span>Это так нужно, потому что не следовало бы вовсе встречаться.</text:p>
      <text:p text:style-name="P89">5.<text:span text:style-name="T31">    </text:span>В памяти все было ясно, точно расстался он с Анной Сергеевной только вчера.</text:p>
      <text:p text:style-name="P89">6.<text:span text:style-name="T31">    </text:span>Она казалась ему красивее, моложе, нежнее, чем была.</text:p>
      <text:p text:style-name="P89">7.<text:span text:style-name="T31">    </text:span>На улице он провожал взглядом женщин, искал, нет ли похожей на нее.</text:p>
      <text:p text:style-name="P89">8.<text:span text:style-name="T31">    </text:span>Приехал он в С. утром и занял в гостинице лучший номер, где весь пол был обтянут серым солдатским сукном.</text:p>
      <text:p text:style-name="P89">9.<text:span text:style-name="T31">    </text:span>На узкой, мрачной лестнице, где было написано «Ход в амфитеатр», она остановилась.</text:p>
      <text:p text:style-name="P89">10.<text:span text:style-name="T31">                       </text:span> Гуров постоял немного, прислушался, потом, когда все утихло, отыскал свою вешалку и ушел из театра.</text:p>
      <text:p text:style-name="P89">11.<text:span text:style-name="T31">                       </text:span> Она не могла говорить, так как плакала.</text:p>
      <text:p text:style-name="P89">12.<text:span text:style-name="T31">                       </text:span>Потом он позвонил и сказал, чтобы ему принесли чаю.</text:p>
      <text:p text:style-name="P89">13.<text:span text:style-name="T31">                       </text:span> Он подошел к ней и взял ее за плечи, чтобы приласкать, пошутить.</text:p>
      <text:p text:style-name="P89">14.<text:span text:style-name="T31">                       </text:span>Село Уклеево лежала в овраге, так что с шоссе и со станции железной дороги видны были только колокольня и трубы ситценабивных фабрик.</text:p>
      <text:p text:style-name="P89">15.<text:span text:style-name="T31">                       </text:span> И во двор, чего раньше  никогда не было,  стали заходить нищие.</text:p>
      <text:p text:style-name="P89">16.<text:span text:style-name="T31">                       </text:span>Выражение у нее было такое, как будто она только что очнулась от обморока.</text:p>
      <text:p text:style-name="P89">17.<text:span text:style-name="T31">                       </text:span>И столько грехов уже наворочено в прошлом, сколько грехов, так все невылазно, непоправимо, что как-то даже несообразно просить о прощении.</text:p>
      <text:p text:style-name="P89">18.<text:span text:style-name="T31">                       </text:span>Анисим, с тех пор как познакомился с ней, не проговорил с ней ни одного слова.</text:p>
      <text:p text:style-name="P89">19.<text:span text:style-name="T31">                       </text:span>И как ни велико зло, все же ночь тиха и прекрасна.</text:p>
      <text:p text:style-name="P89">20.<text:span text:style-name="T31">                       </text:span>Аксинья вбежала в кухню, где в это время была стирка.</text:p>
      <text:p text:style-name="P89">21.<text:span text:style-name="T31">                       </text:span> До пятнадцати лет Павлуша был неразвит и учился плохо, так что даже хотели взять его из духовного училища и отдать в лавочку.  </text:p>
      <text:p text:style-name="P77"> </text:p>
      <text:p text:style-name="P77"> </text:p>
      <text:p text:style-name="P77"><text:soft-page-break/></text:p>
      <text:p text:style-name="P19"/>
      <text:p text:style-name="P20">Промежуточная аттестация обучающихся</text:p>
      <text:p text:style-name="P20">Примерный перечень вопросов для зачета/экзамена</text:p>
      <text:list xml:id="list4222481918446135794" text:style-name="L6">
        <text:list-header>
          <text:p text:style-name="P190">1. <text:span text:style-name="T1">Диктум и модус предложения. Предикативные категории предложения. Модус и способы его выражения. </text:span></text:p>
          <text:p text:style-name="P191">2. Моно- и полипредикативные конструкции в русском языке. </text:p>
          <text:p text:style-name="P191">3. Сл ожное предложение в системе языка. </text:p>
          <text:p text:style-name="P191">4. Сложное предложение и словосочетание.</text:p>
          <text:p text:style-name="P191">5. Явление осложнения и сложное предложение.</text:p>
          <text:p text:style-name="P191">6. Сочинение и подчинение в русском языке. </text:p>
        </text:list-header>
      </text:list>
      <text:list xml:id="list5140735834248105927" text:style-name="L7">
        <text:list-header>
          <text:p text:style-name="P250"><text:s/><text:tab/>7. СПП как синтаксическая единица.</text:p>
          <text:p text:style-name="P250"><text:s text:c="6"/>8. СПП в «Коммуникативной грамматике русского языка» Г.А. <text:s text:c="3"/><text:tab/>Золотовой </text:p>
          <text:list>
            <text:list-item>
              <text:list>
                <text:list-header>
                  <text:p text:style-name="P250"><text:s text:c="12"/>9. <text:s/>Сложные предложения открытой и закрытой структуры.</text:p>
                  <text:p text:style-name="P250"><text:s text:c="12"/>10. Сложноподчиненное предложение нерасчлененной структуры.</text:p>
                  <text:p text:style-name="P250"><text:s text:c="12"/>11. Сложноподчиненное предложение расчлененной структуры. </text:p>
                  <text:p text:style-name="P251"><text:span text:style-name="T42"><text:s text:c="13"/>12. <text:s/></text:span><text:span text:style-name="T73">Понятие связи и типы связи в СПП предложении.</text:span></text:p>
                  <text:p text:style-name="P250"><text:s text:c="13"/>13. Особенности присловной связи в СПП.</text:p>
                  <text:p text:style-name="P250"><text:s text:c="13"/>14. Детерминантная связь в СПП. </text:p>
                  <text:p text:style-name="P250"><text:s text:c="14"/>15. Корреляционная связь в СПП. </text:p>
                  <text:p text:style-name="P250"><text:s text:c="5"/>16. СПП с придаточным изъяснительным и проблема модуса <text:tab/>предложения  </text:p>
                  <text:p text:style-name="P251"><text:span text:style-name="T42"><text:s text:c="2"/>17.    </text:span><text:span text:style-name="T73">Сложноподчиненные предложения с придаточным определительным.</text:span></text:p>
                  <text:p text:style-name="P250"><text:s text:c="13"/>18. СПП с придаточным сравнительно-объектным.</text:p>
                  <text:p text:style-name="P250"><text:s text:c="9"/><text:tab/> 19. Сложноподчиненное предложение с придаточными со значением логической обусловленности.</text:p>
                  <text:p text:style-name="P250"><text:s text:c="14"/>20. Время и условие и их выражение в русском языке.</text:p>
                  <text:p text:style-name="P250"><text:s text:c="14"/>21. Причина, цель, условие и их выражение средствами СПП.</text:p>
                  <text:p text:style-name="P250"><text:s text:c="14"/>22.Следствие и его выражение средствами СПП.</text:p>
                  <text:p text:style-name="P250"><text:soft-page-break/><text:s text:c="7"/>23.СПП с придаточным сравнительным в русском языке. Сравнение <text:s/>и средства его выражения в русском зяыке. </text:p>
                  <text:p text:style-name="P250"><text:s text:c="8"/>24. СПП с придаточным присоединительным. </text:p>
                  <text:p text:style-name="P250"><text:s text:c="8"/>25. Сложносочиненное предложение как объект синтаксиса.</text:p>
                  <text:p text:style-name="P250"><text:s text:c="8"/>26. Бессоюзное предложение как  объект синтаксиса.</text:p>
                </text:list-header>
              </text:list>
            </text:list-item>
          </text:list>
        </text:list-header>
      </text:list>
      <text:p text:style-name="P104"> </text:p>
      <text:p text:style-name="P21">Примерный перечень тем проектов</text:p>
      <text:list xml:id="list194223216442667047" text:style-name="L8">
        <text:list-item>
          <text:p text:style-name="P193">Сложное предложение <text:s/>в современной синтаксической науке.</text:p>
        </text:list-item>
        <text:list-item>
          <text:p text:style-name="P193">Предикативность и пропозитивность: содержание понятий, способы их синтаксического выражения.</text:p>
        </text:list-item>
        <text:list-item>
          <text:p text:style-name="P193">Сложносочиненное предложение в «Русской грамматике» (1980).</text:p>
        </text:list-item>
      </text:list>
      <text:p text:style-name="P25"/>
      <text:p text:style-name="P3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8"/>
      <text:p text:style-name="P4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15">РАБОЧАЯ ПРОГРАММА ДИСЦИПЛИНЫ</text:p>
      <text:list xml:id="list34608555" text:continue-list="list34601859" text:style-name="WWNum2">
        <text:list-item>
          <text:p text:style-name="P213"><text:span text:style-name="T5">Наименование дисциплины</text:span><text:span text:style-name="T2">____Синтаксис текста__________________</text:span></text:p>
        </text:list-item>
        <text:list-item>
          <text:p text:style-name="P216">Содержание разделов дисциплины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№ п/п</text:p>
          </table:table-cell>
          <table:table-cell table:style-name="Таблица2.B1" office:value-type="string">
            <text:p text:style-name="P2">Наименование раздела дисциплины</text:p>
          </table:table-cell>
          <table:table-cell table:style-name="Таблица2.B1" office:value-type="string">
            <text:p text:style-name="P2">Содержание раздела</text:p>
          </table:table-cell>
        </table:table-row>
        <table:table-row table:style-name="Таблица2.2">
          <table:table-cell table:style-name="Таблица2.A2" office:value-type="float" office:value="1">
            <text:p text:style-name="P1">1</text:p>
          </table:table-cell>
          <table:table-cell table:style-name="Таблица2.A1" office:value-type="string">
            <text:p text:style-name="P7">Текст как объект лингвистического анализа. </text:p>
          </table:table-cell>
          <table:table-cell table:style-name="Таблица2.A1" office:value-type="string">
            <text:p text:style-name="P7">Конститутивные признаки текста: целостность, связность. Синтаксические связи в тексте.  Сложное синтаксическое целое и коммуникативный регистр как минимальные текстовые единицы. </text:p>
          </table:table-cell>
        </table:table-row>
        <table:table-row table:style-name="Таблица2.1">
          <table:table-cell table:style-name="Таблица2.A3" office:value-type="date" office:date-value="2017-08-02">
            <text:p text:style-name="P1">02.08.17</text:p>
          </table:table-cell>
          <table:table-cell table:style-name="Таблица2.A1" office:value-type="string">
            <text:p text:style-name="P7">Коммуникативный регистр как модель речевой деятельности. </text:p>
            <text:p text:style-name="P6"/>
          </table:table-cell>
          <table:table-cell table:style-name="Таблица2.A1" office:value-type="string">
            <text:p text:style-name="P6"><text:span text:style-name="T58">Типы коммуникативных регистров.  Понятие модусной рамки. Типы модусных рамок. Грамматика и лексика коммуникативных регистров.</text:span> </text:p>
          </table:table-cell>
        </table:table-row>
        <table:table-row table:style-name="Таблица2.1">
          <table:table-cell table:style-name="Таблица2.A3" office:value-type="date" office:date-value="2017-08-03">
            <text:p text:style-name="P1">03.08.17</text:p>
          </table:table-cell>
          <table:table-cell table:style-name="Таблица2.A1" office:value-type="string">
            <text:p text:style-name="P6"/>
            <text:p text:style-name="P12">Текстообразующие категории. </text:p>
            <text:p text:style-name="P6"/>
          </table:table-cell>
          <table:table-cell table:style-name="Таблица2.A1" office:value-type="string">
            <text:p text:style-name="P8"><text:span text:style-name="T66">Категория времени в грамматике и тексте. Категория пространства.  Категория лица. Субъектная перспектива текста. Способы организации внешней и внутренней точки зрения. </text:span>Способы обнаружения говорящего и наблюдателя.    Проблема односоставных предложений и их текстовые функции.</text:p>
            <text:p text:style-name="P6"/>
          </table:table-cell>
        </table:table-row>
        <table:table-row table:style-name="Таблица2.1">
          <table:table-cell table:style-name="Таблица2.A5" office:value-type="date" office:date-value="2017-08-04">
            <text:p text:style-name="P1">04.08.17</text:p>
          </table:table-cell>
          <table:table-cell table:style-name="Таблица2.B5" office:value-type="string">
            <text:p text:style-name="P7">Литературный и речевой жанр. </text:p>
          </table:table-cell>
          <table:table-cell table:style-name="Таблица2.B5" office:value-type="string">
            <text:p text:style-name="P9">Коммуникативный регистр и его жанрообразующие функции.  Способ организации модуса в разных типах текста.</text:p>
            <text:p text:style-name="P11"/>
          </table:table-cell>
        </table:table-row>
      </table:table>
      <text:list xml:id="list34593184" text:continue-numbering="true" text:style-name="WWNum2">
        <text:list-item>
          <text:p text:style-name="P217">Содержание практических (семинарских, лабораторных) занятий по дисциплине</text:p>
        </text:list-item>
      </text:list>
      <text:p text:style-name="P4">Раздел 1. <text:span text:style-name="T58">Текст как объект лингвистического анализа. </text:span></text:p>
      <text:p text:style-name="P4"/>
      <text:p text:style-name="P3">Тема 1. Минимальная текстовая единица: от предложения к тексту. </text:p>
      <text:p text:style-name="P7"/>
      <text:p text:style-name="P3">Вопросы для обсуждения:</text:p>
      <text:p text:style-name="P3"/>
      <text:list xml:id="list7515846350821130524" text:style-name="L9">
        <text:list-item>
          <text:p text:style-name="P164"><text:span text:style-name="T54">Проблема связи в синтаксисе. <text:s/>Синтаксические связи в тексте</text:span>.</text:p>
        </text:list-item>
        <text:list-item>
          <text:p text:style-name="P164">Средства текстовой связи. Связность и целостность. </text:p>
        </text:list-item>
      </text:list>
      <text:p text:style-name="P55"/>
      <text:p text:style-name="P55"><text:s/><text:span text:style-name="T29">Раздел 2. </text:span><text:span text:style-name="T62">Коммуникативный регистр как модель речевой деятельности. </text:span></text:p>
      <text:p text:style-name="P4">Тема 1. <text:s/>Сложное синтаксическое целое и коммуникативный регистр.</text:p>
      <text:p text:style-name="P3"/>
      <text:p text:style-name="P3">Вопросы для обсуждения:</text:p>
      <text:list xml:id="list3957001787030745370" text:style-name="L10">
        <text:list-item>
          <text:p text:style-name="P143">Диктум и модус текста. Способы выражения модуса в языке.</text:p>
        </text:list-item>
        <text:list-item>
          <text:p text:style-name="P143"><text:soft-page-break/>Лексика и грамматика коммуникативных регистров.</text:p>
          <text:p text:style-name="P143"/>
        </text:list-item>
      </text:list>
      <text:list xml:id="list2486052345989269455" text:style-name="L11">
        <text:list-header>
          <text:p text:style-name="P157">Раздел 3. <text:span text:style-name="T63">Т</text:span><text:span text:style-name="T58">екстообразующие категории. </text:span></text:p>
          <text:p text:style-name="P144"/>
        </text:list-header>
      </text:list>
      <text:p text:style-name="P51"><text:s/>Тема 1. <text:span text:style-name="T63">Категория времени в грамматике и тексте. Категория пространства.</text:span></text:p>
      <text:p text:style-name="P51">Вопросы для обсуждения.</text:p>
      <text:list xml:id="list3339827013209528058" text:style-name="L12">
        <text:list-item>
          <text:p text:style-name="P117">Время в языке и тексте. Проблема точки отсчета. Точки отсчета в тексте.</text:p>
        </text:list-item>
        <text:list-item>
          <text:p text:style-name="P117">Функции видо-временных форм в тексте. </text:p>
        </text:list-item>
        <text:list-item>
          <text:p text:style-name="P117">Временные оси в тексте.</text:p>
          <text:p text:style-name="P117"/>
          <text:p text:style-name="P124">Раздел 4. <text:span text:style-name="T58">Литературный и речевой жанр. </text:span></text:p>
          <text:p text:style-name="P124">Тема 1. <text:s/>Коммуникативный регистр и его жанрообразующие функции.  </text:p>
          <text:p text:style-name="P124">Вопросы для обсуждения.</text:p>
          <text:p text:style-name="P132">1. <text:s/>Коммуникативный регистр и его жанрообразующие функции.  </text:p>
          <text:p text:style-name="P132">2. Изобразительный регистр и его жанрообразующие функции. Пейзаж и способ его организации. <text:s/>Моно- и полирегистровая пейзажная лирика. Внешняя и внутренняя точка зрения и способы их организции в пейзажной лирике.</text:p>
          <text:p text:style-name="P132">3. Информативный регистр в разных типах текста.</text:p>
          <text:p text:style-name="P132">4. Генеритивный регистр в разных литературных жанрах. </text:p>
          <text:p text:style-name="P132"/>
        </text:list-item>
      </text:list>
      <text:list xml:id="list34588200" text:continue-list="list34593184" text:style-name="WWNum2">
        <text:list-item>
          <text:p text:style-name="P221">Задания для самостоятельной работы:</text:p>
        </text:list-item>
      </text:list>
      <text:list xml:id="list720606185597922746" text:style-name="L13">
        <text:list-item>
          <text:p text:style-name="P182">Реферирование научных статей по проблемам <text:s/>текста.</text:p>
        </text:list-item>
        <text:list-item>
          <text:p text:style-name="P182">Доклады по проблемам точки зрения в разных типах текстов. </text:p>
        </text:list-item>
        <text:list-item>
          <text:p text:style-name="P182">Анализ целостного текста: рассказ как литературный жанр. </text:p>
        </text:list-item>
      </text:list>
      <text:p text:style-name="P34"/>
      <text:p text:style-name="P34"/>
      <text:p text:style-name="P23">Основная и дополнительная литература, необходимая для освоения дисциплины:</text:p>
      <text:p text:style-name="P28">а) основная литература</text:p>
      <text:p text:style-name="P87">1.<text:span text:style-name="T31">     </text:span><text:span text:style-name="T32"> </text:span><text:span text:style-name="T15">Золотова Г.А., Онипенко Н.К., Сидорова М.Ю.</text:span><text:span text:style-name="T1"> Коммуникативная грамматика русского языка. М., 1997.</text:span></text:p>
      <text:p text:style-name="P88">2.<text:span text:style-name="T31">      </text:span><text:span text:style-name="T67">Диброва Е.И., Касаткин Л.Л., Щеголева И.И</text:span>. Современный русский язык. Анализ языковых единиц в трех частях. М., 1995.</text:p>
      <text:p text:style-name="P88">3.<text:span text:style-name="T31">      </text:span><text:span text:style-name="T67">Золотова Г.А., Дручинина Г.П. , Онипенко Н.К.</text:span> Русский язык.  От системы к тексту. 10 класс. М., 2002.</text:p>
      <text:p text:style-name="P87"><text:soft-page-break/>4.<text:span text:style-name="T31">      </text:span><text:span text:style-name="T67">Купина Н.</text:span>А., Николина Н.А. Филологический анализ художественного текста. Практикум.  – М.: 2003.</text:p>
      <text:p text:style-name="P35">б) дополнительная литература </text:p>
      <text:p text:style-name="P92">1.<text:span text:style-name="T31">      </text:span><text:span text:style-name="T67">Ажеж К. </text:span>Человек говорящий. Вклад  лингвистики в гуманитарные науки.  – М.: 2006. </text:p>
      <text:p text:style-name="P92">2.<text:span text:style-name="T31">      </text:span><text:span text:style-name="T67">Арутюнова Н.Д.</text:span> Язык и мир человека. М., «Языки русской культуры»,  1999.</text:p>
      <text:p text:style-name="P92">3.<text:span text:style-name="T31">      </text:span><text:span text:style-name="T67">Балли Ш.</text:span> Общая лингвистика и вопросы французского языка. М., 1955.</text:p>
      <text:p text:style-name="P99"><text:span text:style-name="T59">4.</text:span><text:span text:style-name="T38">      </text:span><text:span text:style-name="T60">Всеволодова М.</text:span><text:span text:style-name="T59">В.  О ключевых проблемах категоризации текста // Вестник Московского университета, Серия  9. Филология, 2007, № 2. – С. 7-30.</text:span></text:p>
      <text:p text:style-name="P99"><text:span text:style-name="T59">5.</text:span><text:span text:style-name="T38">      </text:span> <text:span text:style-name="T60">Всеволодова М.</text:span><text:span text:style-name="T59">В. Теория функционально-коммуникативного синтаксиса. Фрагмент прикладной (педагогической) модели языка. –  М.: Изд-во МГУ, 2000. – 502 с. </text:span></text:p>
      <text:p text:style-name="P99"><text:span text:style-name="T59">6.</text:span><text:span text:style-name="T38">      </text:span><text:span text:style-name="T60">Геймбух Е.</text:span><text:span text:style-name="T59">Ю. Лирическая прозаическая миниатюра в системе родов и жанров (лингвостилистический аспект). – М.: 2004.</text:span></text:p>
      <text:p text:style-name="P99"><text:span text:style-name="T59">7.</text:span><text:span text:style-name="T38">      </text:span><text:span text:style-name="T60">Завьялова О.</text:span><text:span text:style-name="T59">С.  К проблеме разграничения  информативного и генеритивного регистров //  Вопросы русского языкознания. Выпуск Х</text:span><text:span text:style-name="T61">II</text:span><text:span text:style-name="T59">. Традиции и тенденции в современной грамматической науке. По материалам </text:span><text:span text:style-name="T61">I</text:span>  <text:span text:style-name="T59">Международного конгресса исследователей русского языка «Русский язык: исторические судьбы и современность».  – М.: Изд-во МГУ, 2005. –  С. 179- 186.</text:span></text:p>
      <text:p text:style-name="P99"><text:span text:style-name="T59">8.</text:span><text:span text:style-name="T38">      </text:span><text:span text:style-name="T60">Кожевникова Н.А.</text:span> <text:span text:style-name="T59">Типы повествования в русской литературе Х</text:span><text:span text:style-name="T61">I</text:span><text:span text:style-name="T59">Х- ХХ в. –М.: ИРЯ  РАН,  1994. – 332 с.</text:span></text:p>
      <text:p text:style-name="P92">9.<text:span text:style-name="T31">  </text:span><text:span text:style-name="T32">    </text:span><text:span text:style-name="T15">Лихачев Д.С.</text:span><text:span text:style-name="T1"> Поэтика древнерусской литературы. М., 1979.</text:span></text:p>
      <text:p text:style-name="P17"/>
      <text:p text:style-name="P82"/>
      <text:p text:style-name="P18"/>
      <text:p text:style-name="P17"/>
      <text:p text:style-name="P24">ФОНД ОЦЕНОЧНЫХ СРЕДСТВ ПО ДИСЦИПЛИНЕ</text:p>
      <text:p text:style-name="P18">Типовые контрольные задания и иные материалы, необходимые для оценки знаний, умений, навыков и (или) опыта деятельности, характеризующих этапы формирования компетенций в процессе их формирования</text:p>
      <text:p text:style-name="P20">Текущий контроль успеваемости</text:p>
      <text:p text:style-name="P20">Примерная тематика рефератов/презентаций</text:p>
      <text:list xml:id="list7746036688068411666" text:style-name="L14">
        <text:list-item>
          <text:p text:style-name="P223">Проблема минимальной текстовой единицы.</text:p>
        </text:list-item>
        <text:list-item>
          <text:p text:style-name="P223">Текст в «Коммуникативной грамматике русского языка» Г.А. Золотовой. </text:p>
        </text:list-item>
        <text:list-item>
          <text:p text:style-name="P223"><text:soft-page-break/>Образ автора в лингвистике текста.</text:p>
        </text:list-item>
        <text:list-item>
          <text:p text:style-name="P223">Типы повествования.</text:p>
        </text:list-item>
      </text:list>
      <text:list xml:id="list1905822822748439945" text:style-name="L15">
        <text:list-header>
          <text:p text:style-name="P224"/>
        </text:list-header>
      </text:list>
      <text:p text:style-name="P60"/>
      <text:p text:style-name="P15"><text:span text:style-name="T7">Примерный перечень вопросов для контрольных работ/тестирования </text:span><text:span text:style-name="T8">(С ОТВЕТАМИ)</text:span></text:p>
      <text:p text:style-name="P64"><text:span text:style-name="T7">1. </text:span><text:span text:style-name="T12">Анализ системы точек зрения в тексте. Назовите, какие точки зрения предствлены в тексте, каким образом они выражаются?</text:span></text:p>
      <text:p text:style-name="P80">Текст для анализа «Иуда Искариот»</text:p>
      <text:p text:style-name="P79">         <text:span text:style-name="T73">Рассказывали (кто рассказывал?)  далее, что свою жену Иуда бросил давно, </text:span><text:span text:style-name="T74">и живет она несчастная и голодная, безуспешно стараясь из тех трех камней, что составляют поместье Иуды, в ыжать хлеб себе на пропитание </text:span><text:span text:style-name="T73">(несобственно прямая речь – речь тех, кто рассказывал).  Сам же он много лет </text:span><text:span text:style-name="T74">шатается </text:span><text:span text:style-name="T73">(интерпретирующий бессмысленно (интерпретирующий глагол – оценка принадлежит неопределенному субъекту – ученикам) –  повесть начинается также и неопределенно-личного предложения Иисуса Христа много раз предупреждали, что Иуда из Кариота – человек очень дурной славы и его нужно остерегаться) </text:span></text:p>
      <text:p text:style-name="P79"> <text:span text:style-name="T73">в народе и доходил </text:span><text:span text:style-name="T74">даже</text:span><text:span text:style-name="T73"> до одного моря и до другого моря, которое еще дальше, и всюду он </text:span><text:span text:style-name="T74">лжет, кривляется, зорко высматривает что-то воровским глазом</text:span><text:span text:style-name="T73">, и вдруг уходит внезапно (для кого?) , оставляя по себе неприятности и ссору – </text:span><text:span text:style-name="T75">любопытный, лукавый и злой, как одноглазый бес (субъектом оценки и субъектом сравнения являются ученики).</text:span><text:span text:style-name="T73"> Детей у него не было, и это еще раз говорило (кому?), что Иуда – дурной человек и не хочет бог потомства от Иуды. </text:span></text:p>
      <text:p text:style-name="P79">    <text:span text:style-name="T73">Никто из учеников не заметил, когда впервые оказался около Христа этот </text:span><text:span text:style-name="T74">рыжий и безобразный иудей,</text:span><text:span text:style-name="T73"> но уж давно </text:span><text:span text:style-name="T74">неотступно </text:span><text:span text:style-name="T73">(точка зрения Иуды?) шел от по </text:span><text:span text:style-name="T74">ихнему</text:span><text:span text:style-name="T73"> пути, вмешивался в разговоры, оказывал маленькие услуги, кланялся, улыбался и </text:span><text:span text:style-name="T74">заискивал (интерпретационный глагол)</text:span><text:span text:style-name="T73">. И то совсем </text:span><text:soft-page-break/><text:span text:style-name="T73">привычен он становился (для кого?), обманывая утомленное зрение (чье зрения?), то вдруг бросался в глаза и уши (чьи?), раздражая их, как нечто </text:span><text:span text:style-name="T74">невиданно-безобразное, лживое и омерзительное (оценка чаще принадлежит конкретному субъекту)</text:span><text:span text:style-name="T73">. Тогда суровыми словами  отгоняли его, и на короткое время он пропадал где-то у дороги ( ситуация предполагает наблюдателя), - а потом снова незаметно (для кого?) появлялся, услужливый, льстивый и хитрый, как одноглазый бес. И не было сомнения </text:span><text:span text:style-name="T74">для некоторых из учеников</text:span><text:span text:style-name="T73">, что в желании его приблизиться к Иисусу скрывалось какое-то тайное намерение, был злой и коварный расчет. </text:span></text:p>
      <text:p text:style-name="P79">     <text:span text:style-name="T73">Но не послушал их советов Иисус, не коснулся его слуха их </text:span><text:span text:style-name="T74">пророческий </text:span><text:span text:style-name="T73">голос (точка зрения учеников). С тем духом светлого противоречия, который неудержимо влек его к отверженным и нелюбимым, он </text:span><text:span text:style-name="T74">решительно</text:span><text:span text:style-name="T73"> (точка зрения Иисуса) принял Иуду и включил его в круг избранных. Ученики волновались и сдержанно роптали, а он тихо сидел, лицом к заходящему солнцу, и слушал задумчиво, может быть их, а может быть, и что-нибудь другое (внешняя точка зрения). Уже десять дней не было ветра, и все тот же оставался, не двигаясь и не меняясь,  прозрачный воздух, </text:span><text:span text:style-name="T74">внимательный и чуткий</text:span><text:span text:style-name="T73">. И казалось (кому?), будто бы сохранил он в своей прозрачной глубине все то, что кричалось и пелось в эти дни людьми, животными и птицами, - слезы, плач и веселую песню, молитвы и проклятия, и от этих стеклянных, застывших голосов был он такой тяжелый, тревожный, густо насыщенный незримой жизнью. И еще раз заходило солнце. Тяжело пламенеющим шаром скатывалось оно книзу, зажигая небо, и все на земле, что было обращено к нему: смуглое лицо Иисуса, стены домов и листья деревьев, - все покорно отражало тот далекий и </text:span><text:span text:style-name="T74">страшно задумчивый свет.</text:span><text:span text:style-name="T73"> Белая стена уже не была белою теперь, и не остался белым красный город на красной горе  (кому это казалось?) </text:span></text:p>
      <text:p text:style-name="P79">    <text:span text:style-name="T73">И вот пришел Иуда.  </text:span></text:p>
      <text:p text:style-name="P79"><text:soft-page-break/> </text:p>
      <text:p text:style-name="P79"> 2. <text:span text:style-name="T27">Тест.  </text:span>Минимальная текстовая единицы. Коммуникативные регистры. Лексика и грамматика коммуникативных регистров. </text:p>
      <text:p text:style-name="P81"> </text:p>
      <text:p text:style-name="P81"><text:span text:style-name="T77">1. </text:span>Сколько коммуникативных регистров (и какие)  представлено в следующем текстовом фрагменте? Если регистров несколько, определите их границы. </text:p>
      <text:p text:style-name="P81">     Маша вышла на балкон – снегопад был мягким, и в нем была тясячеголосая музыка, как будто каждая снежинка несла свой отдельный звук, и  эта минута тоже была ей знакома. Это  - было. Она обернулась -  за дверью комнаты стояло что-то ужасное, и оно приближалась. (Л. Улицкая). </text:p>
      <text:p text:style-name="P81"> </text:p>
      <text:p text:style-name="P81">2. Сколько регистров и какие встречаются в следующем текстовом фрагменте?</text:p>
      <text:p text:style-name="P81">    Ходила она не праздно, была собирательницей шалфея, чабреца, горной мяты, барбариса, грибов, шиповника, но не упускала также и сердоликов, и слоистых стройных кристаллов горного хрусталя, и старинных монет, которыми полна была тусклая почва этой скромной сценической площадки всемирной истории. (Л. Улицкая) </text:p>
      <text:p text:style-name="P81"> </text:p>
      <text:p text:style-name="P81">3. Определите коммуникативный регистр следующего текстового  фрагмента.</text:p>
      <text:p text:style-name="P81">         Нора заворожено смотрела в ту сторону, где сходились балка, горушка, завивалась какая-то длинная складка земли и там стоял дом с черепичной крышей и звенел промытыми окнами навстречу трем стройным фигурам – черной, белой и красной. (Л. Улицкая)</text:p>
      <text:p text:style-name="P81"> </text:p>
      <text:p text:style-name="P81">4. В следующем тексте выделите фрагменты, представляющие информативный регистр.</text:p>
      <text:p text:style-name="P81">         На кладбище идти Артему не хотелось, но выбора у него теперь не оставалось, и он пошел надевать кеды. А Георгий взял холщовую сумку, положил в нее немецкую саперную лопатку, подумал немного над балкой краски-серебрянки, но медленное это дело решил оставить на следующий раз. (Л. Улицкая).</text:p>
      <text:p text:style-name="P81"> </text:p>
      <text:p text:style-name="P81">5. В следующем тексте  выделите фрагмент волюнтивного регистра. </text:p>
      <text:p text:style-name="P81">      Медея была первой, кто узнал о смерти матери. Она пришла утром к больнице, и вышедшая ей навстречу санитарка Фатима остановила ее на лестнице и сказала на крымско-татарском, который в те годы знали многие жители Крыма:</text:p>
      <text:p text:style-name="P81">    - Девочка, не ходи туда, иди к доктору, он тебя ждет… (Л. Улицкая).  </text:p>
      <text:p text:style-name="P81"> </text:p>
      <text:p text:style-name="P81">6.  Подчеркните лексические средства,  возможные в изобразительном регистре. </text:p>
      <text:p text:style-name="P81">         Пестреть, тянется, нужно, любимые книги, чей-то, пахнет, слышится, чернеть, сжигаю мосты, море и песок, учился жить, кто-либо, двадцать, гостеприимный, завидовать, доносится, ветка сирени в окне. </text:p>
      <text:p text:style-name="P81"> </text:p>
      <text:p text:style-name="P81"><text:soft-page-break/>7. Известно, что в этом тексте встречается узуально-характеризующее видо-временное значение. Какой это коммуникативный регистр?</text:p>
      <text:p text:style-name="P81"> </text:p>
      <text:p text:style-name="P81">8. Известно, что в этом регистре встречается аорист и перфект. Какой это может быть регистр? Назовите все возможные варианты.</text:p>
      <text:p text:style-name="P81"> </text:p>
      <text:p text:style-name="P81">9. В этом тексте время события <text:span text:style-name="T78">t</text:span>2  и время наблюдения  <text:span text:style-name="T78">t</text:span>3 совпадают. Какой это коммуникативный регистр?</text:p>
      <text:p text:style-name="P81"> </text:p>
      <text:p text:style-name="P81">10. В каком видо-временном значении употребляются глаголы в следующем текстовом фрагменте?</text:p>
      <text:p text:style-name="P81">    Анна Федоровна сварила себе кофе, раскрыла литературоведческую книжку своего знаменитого пациента, приготовила лист бумаги для  письма и поставила  рядом с собой синюю вазочку с конферами. (Л. Улицкая).</text:p>
      <text:p text:style-name="P81"> </text:p>
      <text:p text:style-name="P81">11. Определите значение видо-временных форм в следующем фрагменте.</text:p>
      <text:p text:style-name="P79">     После многодневных морозов немного отпустило – начался снегопад, и Замоскворечье на глазах заносило снегом. Из нечеловечески высокого подъезда сталинского дома на мрачном гранитном цоколе вышел пожилой человек в толстенной дубленке и в треухе из двух лисиц сразу. Навстречу ему по широкой лестнице поднимался какой-то сумасшедший в бежевом пиджаке, красном  шарфе,  перекинутом через плечо, без шапки, в седых заснеженных кудрях. (Л. Улицкая). </text:p>
      <text:p text:style-name="P79">12. Какую точку зрения – внешнюю/ внутреннюю – передает вводное слово в следующем тексте?</text:p>
      <text:p text:style-name="P81">    -  Я имею диплом массажиста, - массаж физкультурный, массаж лечебный, я даже изучала китайский массаж, - заявила она. И, видимо, не соврала: движения ее были уверенными и энергичными. (Л. Улицкая). </text:p>
      <text:p text:style-name="P81"> </text:p>
      <text:p text:style-name="P79">13. Чья точка зрения передается в следующем фрагменте?</text:p>
      <text:p text:style-name="P81"> <text:span text:style-name="T55">Стоя на остановке автобуса с рюкзаком за плечами, Медея ощущала себя не менее чем Одиссеем. Вероятно, даже более, поскольку Одиссей у берегов Трои, не догадываясь о многолетнем времени, которое понадобится ему для возвращения, достаточно точно представлял себе расстояние, отделявшее его от дома. (Л. Улицкая). </text:span></text:p>
      <text:p text:style-name="P79"/>
      <text:p text:style-name="P79"> </text:p>
      <text:p text:style-name="P79"> </text:p>
      <text:p text:style-name="P79"> </text:p>
      <text:p text:style-name="P60"/>
      <text:p text:style-name="P60"><text:soft-page-break/>2. </text:p>
      <text:p text:style-name="P60">*</text:p>
      <text:p text:style-name="P18">**</text:p>
      <text:p text:style-name="P19"/>
      <text:p text:style-name="P20">Промежуточная аттестация обучающихся</text:p>
      <text:p text:style-name="P20">Примерный перечень вопросов для зачета/экзамена</text:p>
      <text:list xml:id="list3021880443916019138" text:style-name="L16">
        <text:list-item>
          <text:p text:style-name="P194">Текст в системе изучения синтаксиса. Текст и дискурс.</text:p>
        </text:list-item>
        <text:list-item>
          <text:p text:style-name="P194">Предложение и текст. </text:p>
        </text:list-item>
        <text:list-item>
          <text:p text:style-name="P194">Проблема минимальной текстовой единицы: сложное синтаксическое целое и коммуникативный регистр.</text:p>
        </text:list-item>
        <text:list-item>
          <text:p text:style-name="P194">Сложное синтаксическое целое и абзац. </text:p>
        </text:list-item>
        <text:list-item>
          <text:p text:style-name="P194">Диктум и модус текста. Типология коммуникативных регистров.</text:p>
        </text:list-item>
        <text:list-item>
          <text:p text:style-name="P194">Модус и способы его выражения. Модусная рамка. <text:s/>Способы выражения модуса в предложении и тексте. </text:p>
        </text:list-item>
        <text:list-item>
          <text:p text:style-name="P194">Конститутивные признаки текста: целостность, связность, способы выражения связности и цельности.</text:p>
        </text:list-item>
        <text:list-item>
          <text:p text:style-name="P194">Текстовые связи:цепная, параллельная, присоединительная.</text:p>
        </text:list-item>
        <text:list-item>
          <text:p text:style-name="P194">Репродуктивный регистр: лексика и грамматика.</text:p>
        </text:list-item>
        <text:list-item>
          <text:p text:style-name="P194">Информативный регистр: лексика и грамматика.</text:p>
        </text:list-item>
        <text:list-item>
          <text:p text:style-name="P194">Генеритивный регистр: лексика и грамматика.</text:p>
        </text:list-item>
        <text:list-item>
          <text:p text:style-name="P194">Волюнтивный регистр: лексика и грамматика.</text:p>
        </text:list-item>
        <text:list-item>
          <text:p text:style-name="P194">Реактивный регистр: лексика и грамматика. </text:p>
        </text:list-item>
        <text:list-item>
          <text:p text:style-name="P239">Композиция текста. Композитив как способ организации текста. Моно-и полирегистровые тексты.  Композитив как  объединение коммуникативных регистров.  </text:p>
        </text:list-item>
        <text:list-item>
          <text:p text:style-name="P239">Типы композиции текста: открытая, закрытая, смешанная. </text:p>
        </text:list-item>
        <text:list-item>
          <text:p text:style-name="P241">Композитив: монорегистровые и полирегистровые тексты в поэзии и прозе. </text:p>
        </text:list-item>
        <text:list-item>
          <text:p text:style-name="P241">Текстообразующие категории.  Категория времени как текстообразующая категория.  </text:p>
        </text:list-item>
        <text:list-item>
          <text:p text:style-name="P241">Категория времени в грамматике и тексте. </text:p>
        </text:list-item>
        <text:list-item>
          <text:p text:style-name="P241">Функции видо-временных форм в тексте.  </text:p>
        </text:list-item>
        <text:list-item>
          <text:p text:style-name="P241">Три оси времени: время хронологическое, событийное, актуальное.  Время и референция текста.  Время и характер модуса. </text:p>
        </text:list-item>
        <text:list-item>
          <text:p text:style-name="P241"><text:soft-page-break/>Категория пространства.  Пространственно-временная локализация предложения и текста.  Способы представления пространства. Наблюдатель и способы его языкового представления. </text:p>
        </text:list-item>
        <text:list-item>
          <text:p text:style-name="P241">Субъектная перспектива текста: субъекты диктума и субъекты модуса.  Субъектная перспектива как  организация языковых сознаний в тексте. </text:p>
        </text:list-item>
        <text:list-item>
          <text:p text:style-name="P241"><text:s/>Внешняя и внутренняя точка  зрения  и способы их языковой организации. </text:p>
        </text:list-item>
        <text:list-item>
          <text:p text:style-name="P241"><text:s/>Субъектная организация текста и проблема односоставных предложений. </text:p>
        </text:list-item>
        <text:list-item>
          <text:p text:style-name="P209">Литературный и речевой жанр. </text:p>
        </text:list-item>
        <text:list-item>
          <text:p text:style-name="P209"><text:s/>Коммуникативный регистр и его жанрообразующие функции.  Изобразительный регистр и его  место в системе тексте. Пейзажная лирика: моно- и полирегистровые тексты, способ организации модуса в разных типах текста.</text:p>
        </text:list-item>
        <text:list-item>
          <text:p text:style-name="P244">Генеритивный регистр и  его жанрообразующие возможности: пословицы и поговорки.</text:p>
        </text:list-item>
        <text:list-item>
          <text:p text:style-name="P244">Басня как литературный жанр.</text:p>
        </text:list-item>
        <text:list-item>
          <text:p text:style-name="P244"><text:s/>Стихотворение в прозе как литературный жанр. </text:p>
        </text:list-item>
        <text:list-item>
          <text:p text:style-name="P241">Речевой жанр и речевой акт.  </text:p>
        </text:list-item>
        <text:list-item>
          <text:p text:style-name="P241">Речевой жанр молитвы.   </text:p>
        </text:list-item>
        <text:list-item>
          <text:p text:style-name="P241">Речевой акт и жанры деловой письменности. </text:p>
        </text:list-item>
      </text:list>
      <text:p text:style-name="P38"/>
      <text:p text:style-name="P21">Примерный перечень тем проектов</text:p>
      <text:p text:style-name="P25">1. Регистровый анализ текста малой формы.</text:p>
      <text:list xml:id="list6664956233741511078" text:style-name="L17">
        <text:list-item>
          <text:p text:style-name="P195">Образ автора в художественном тексте (текст по выбору обучающегося).</text:p>
        </text:list-item>
        <text:list-item>
          <text:p text:style-name="P195">Басня как литературный жанр и ее лингвистические особенности. </text:p>
        </text:list-item>
        <text:list-item>
          <text:p text:style-name="P195">Текстообразующие категории.</text:p>
        </text:list-item>
        <text:list-item>
          <text:p text:style-name="P195">Время как категория текста. </text:p>
        </text:list-item>
      </text:list>
      <text:p text:style-name="P25"/>
      <text:p text:style-name="P32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9"/>
      <text:p text:style-name="P49"/>
      <text:p text:style-name="P49"/>
      <text:p text:style-name="P49"/>
      <text:p text:style-name="P115">РАБОЧАЯ ПРОГРАММА ДИСЦИПЛИНЫ</text:p>
      <text:list xml:id="list34589815" text:continue-list="list34588200" text:style-name="WWNum2">
        <text:list-header>
          <text:p text:style-name="P213"><text:span text:style-name="T5">1. Наименование дисциплины</text:span><text:span text:style-name="T2">____</text:span><text:span text:style-name="T9">Текст в практическом курсе РКН_________________</text:span></text:p>
          <text:p text:style-name="P216">2. Содержание разделов дисциплины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№ п/п</text:p>
          </table:table-cell>
          <table:table-cell table:style-name="Таблица3.B1" office:value-type="string">
            <text:p text:style-name="P2">Наименование раздела дисциплины</text:p>
          </table:table-cell>
          <table:table-cell table:style-name="Таблица3.B1" office:value-type="string">
            <text:p text:style-name="P2">Содержание раздела</text:p>
          </table:table-cell>
        </table:table-row>
        <table:table-row table:style-name="Таблица3.2">
          <table:table-cell table:style-name="Таблица3.A2" office:value-type="float" office:value="1">
            <text:p text:style-name="P1">1</text:p>
          </table:table-cell>
          <table:table-cell table:style-name="Таблица3.A1" office:value-type="string">
            <text:p text:style-name="P7">Место лингвистики текста в системе РКН.</text:p>
            <text:p text:style-name="P7"/>
          </table:table-cell>
          <table:table-cell table:style-name="Таблица3.A1" office:value-type="string">
            <text:p text:style-name="P7">Информативность текста. Диктум и модус <text:s/>текста как универсальные языковые категории. <text:s/>Сложное синтаксическое целое и коммуникативный регистр как минимальные текстовые единицы. </text:p>
          </table:table-cell>
        </table:table-row>
        <table:table-row table:style-name="Таблица3.1">
          <table:table-cell table:style-name="Таблица3.A3" office:value-type="date" office:date-value="2017-08-02">
            <text:p text:style-name="P1">02.08.17</text:p>
          </table:table-cell>
          <table:table-cell table:style-name="Таблица3.A1" office:value-type="string">
            <text:p text:style-name="P7">Коммуникативный регистр как модель речевой деятельности. </text:p>
            <text:p text:style-name="P6"/>
          </table:table-cell>
          <table:table-cell table:style-name="Таблица3.A1" office:value-type="string">
            <text:p text:style-name="P6"><text:span text:style-name="T58">Типы коммуникативных регистров.  Понятие модусной рамки. Типы модусных рамок. Грамматика и лексика коммуникативных регистров.</text:span> <text:s/>Модус и точка зрения. </text:p>
          </table:table-cell>
        </table:table-row>
        <table:table-row table:style-name="Таблица3.1">
          <table:table-cell table:style-name="Таблица3.A3" office:value-type="date" office:date-value="2017-08-03">
            <text:p text:style-name="P1">03.08.17</text:p>
          </table:table-cell>
          <table:table-cell table:style-name="Таблица3.A1" office:value-type="string">
            <text:p text:style-name="P6"/>
            <text:p text:style-name="P12">Текстообразующие категории. </text:p>
            <text:p text:style-name="P6"/>
          </table:table-cell>
          <table:table-cell table:style-name="Таблица3.A1" office:value-type="string">
            <text:p text:style-name="P8"><text:span text:style-name="T66">Категория времени в грамматике и тексте. Категория пространства.  Категория лица. Субъектная перспектива текста. Способы организации внешней и внутренней точки зрения. </text:span>Способы обнаружения говорящего и наблюдателя.    </text:p>
          </table:table-cell>
        </table:table-row>
        <table:table-row table:style-name="Таблица3.1">
          <table:table-cell table:style-name="Таблица3.A5" office:value-type="date" office:date-value="2017-08-04">
            <text:p text:style-name="P1">04.08.17</text:p>
          </table:table-cell>
          <table:table-cell table:style-name="Таблица3.B5" office:value-type="string">
            <text:p text:style-name="P7">Композитив как единица анализа в курсе РКН</text:p>
          </table:table-cell>
          <table:table-cell table:style-name="Таблица3.B5" office:value-type="string">
            <text:p text:style-name="P9">Коммуникативный регистр и его жанрообразующие функции.  Способ организации модуса в разных типах текста.</text:p>
            <text:p text:style-name="P11"/>
          </table:table-cell>
        </table:table-row>
      </table:table>
      <text:list xml:id="list34584794" text:continue-numbering="true" text:style-name="WWNum2">
        <text:list-header>
          <text:p text:style-name="P217">3. Содержание практических (семинарских, лабораторных) занятий по дисциплине</text:p>
        </text:list-header>
      </text:list>
      <text:p text:style-name="P4">Раздел 1. <text:span text:style-name="T58">Место лингвистики текста в системе РКН.</text:span></text:p>
      <text:p text:style-name="P4"/>
      <text:p text:style-name="P3">Тема 1. Минимальная текстовая единица: от предложения к тексту. </text:p>
      <text:p text:style-name="P7"/>
      <text:p text:style-name="P3">Вопросы для обсуждения:</text:p>
      <text:p text:style-name="P3"/>
      <text:list xml:id="list34607440" text:continue-list="list7515846350821130524" text:style-name="L9">
        <text:list-item>
          <text:p text:style-name="P168">Диктум и <text:s/>модус текста. Способы выражения модуса в тексте, лексике и грамматики. </text:p>
        </text:list-item>
        <text:list-item>
          <text:p text:style-name="P168">Информативность текста.</text:p>
          <text:p text:style-name="P168"/>
          <text:p text:style-name="P145"/>
        </text:list-item>
      </text:list>
      <text:p text:style-name="P55"><text:s/><text:span text:style-name="T29">Раздел 2. </text:span><text:span text:style-name="T62">Коммуникативный регистр как модель речевой деятельности. </text:span></text:p>
      <text:p text:style-name="P4">Тема 1. <text:s/>Сложное синтаксическое целое и коммуникативный регистр.</text:p>
      <text:p text:style-name="P3"/>
      <text:p text:style-name="P3">Вопросы для обсуждения:</text:p>
      <text:list xml:id="list771343887613357448" text:style-name="L18">
        <text:list-item>
          <text:p text:style-name="P146"><text:soft-page-break/>Говорящий в языке и тексте. Пробема внешней и внутренней точки зрения. <text:s/>Модус и проблема точки зрения. </text:p>
        </text:list-item>
      </text:list>
      <text:p text:style-name="P1"/>
      <text:list xml:id="list34611386" text:continue-numbering="true" text:style-name="L18">
        <text:list-header>
          <text:p text:style-name="P146"/>
        </text:list-header>
      </text:list>
      <text:list xml:id="list7519052597797922937" text:style-name="L19">
        <text:list-header>
          <text:p text:style-name="P158">Раздел 3. <text:span text:style-name="T63">Т</text:span><text:span text:style-name="T58">екстообразующие категории. </text:span></text:p>
          <text:p text:style-name="P147"/>
        </text:list-header>
      </text:list>
      <text:p text:style-name="P51"><text:s/>Тема 1. <text:span text:style-name="T63">Категория времени в грамматике и тексте. Категория пространства.</text:span></text:p>
      <text:p text:style-name="P51">Вопросы для обсуждения.</text:p>
      <text:list xml:id="list8428497833140453086" text:style-name="L20">
        <text:list-item>
          <text:p text:style-name="P118">Время в языке и тексте. Проблема точки отсчета. Точки отсчета в тексте.</text:p>
        </text:list-item>
        <text:list-item>
          <text:p text:style-name="P118">Функции видо-временных форм в тексте. Временная организация текста в текстах других языков. </text:p>
        </text:list-item>
        <text:list-item>
          <text:p text:style-name="P118">Временные оси в тексте.</text:p>
          <text:p text:style-name="P118"/>
          <text:p text:style-name="P125">Раздел 4. Композитив и его регистровая организация. </text:p>
          <text:p text:style-name="P125">Тема 1. <text:s/>Композитив как способ организации минимального текста. </text:p>
          <text:p text:style-name="P125">Вопросы для обсуждения.</text:p>
          <text:p text:style-name="P133">1. <text:s/>Типы композитивов.</text:p>
          <text:p text:style-name="P133">2. <text:s/>Открытая и закрытая композиция текста. Смешанные типы композиции. </text:p>
          <text:p text:style-name="P133"/>
        </text:list-item>
      </text:list>
      <text:list xml:id="list34608098" text:continue-list="list34584794" text:style-name="WWNum2">
        <text:list-item>
          <text:list>
            <text:list-header>
              <text:p text:style-name="P221">Задания для самостоятельной работы:</text:p>
            </text:list-header>
          </text:list>
        </text:list-item>
      </text:list>
      <text:list xml:id="list9099308005913761490" text:style-name="L21">
        <text:list-item>
          <text:p text:style-name="P183">Реферирование научных статей по проблемам <text:s/>текста.</text:p>
        </text:list-item>
        <text:list-item>
          <text:p text:style-name="P183">Доклады по проблемам точки зрения в разных типах текстов. </text:p>
        </text:list-item>
        <text:list-item>
          <text:p text:style-name="P183">Анализ целостного текста: рассказ как литературный жанр. </text:p>
        </text:list-item>
      </text:list>
      <text:p text:style-name="P34"/>
      <text:p text:style-name="P34"/>
      <text:p text:style-name="P23">Основная и дополнительная литература, необходимая для освоения дисциплины:</text:p>
      <text:p text:style-name="P28">а) основная литература</text:p>
      <text:p text:style-name="P87">1.<text:span text:style-name="T31">     </text:span><text:span text:style-name="T32"> </text:span><text:span text:style-name="T15">Золотова Г.А., Онипенко Н.К., Сидорова М.Ю.</text:span><text:span text:style-name="T1"> Коммуникативная грамматика русского языка. М., 1997.</text:span></text:p>
      <text:p text:style-name="P88">2.<text:span text:style-name="T31">      </text:span><text:span text:style-name="T67">Диброва Е.И., Касаткин Л.Л., Щеголева И.И</text:span>. Современный русский язык. Анализ языковых единиц в трех частях. М., 1995.</text:p>
      <text:p text:style-name="P88">3.<text:span text:style-name="T31">      </text:span><text:span text:style-name="T67">Золотова Г.А., Дручинина Г.П. , Онипенко Н.К.</text:span> Русский язык.  От системы к тексту. 10 класс. М., 2002.</text:p>
      <text:p text:style-name="P87">4.<text:span text:style-name="T31">      </text:span><text:span text:style-name="T67">Купина Н.</text:span>А., Николина Н.А. Филологический анализ художественного текста. Практикум.  – М.: 2003.</text:p>
      <text:p text:style-name="P35"><text:soft-page-break/>б) дополнительная литература </text:p>
      <text:p text:style-name="P92">1.<text:span text:style-name="T31">      </text:span><text:span text:style-name="T67">Ажеж К. </text:span>Человек говорящий. Вклад  лингвистики в гуманитарные науки.  – М.: 2006. </text:p>
      <text:p text:style-name="P92">2.<text:span text:style-name="T31">      </text:span><text:span text:style-name="T67">Арутюнова Н.Д.</text:span> Язык и мир человека. М., «Языки русской культуры»,  1999.</text:p>
      <text:p text:style-name="P92">3.<text:span text:style-name="T31">      </text:span><text:span text:style-name="T67">Балли Ш.</text:span> Общая лингвистика и вопросы французского языка. М., 1955.</text:p>
      <text:p text:style-name="P92">4. Вежбицкая Анна. Сопоставление <text:s/>культур через посредство лексики и прагматики. - М.: 2001.</text:p>
      <text:p text:style-name="P99"><text:span text:style-name="T59">4.</text:span><text:span text:style-name="T38">      </text:span><text:span text:style-name="T60">Всеволодова М.</text:span><text:span text:style-name="T59">В.  О ключевых проблемах категоризации текста // Вестник Московского университета, Серия  9. Филология, 2007, № 2. – С. 7-30.</text:span></text:p>
      <text:p text:style-name="P99"><text:span text:style-name="T59">5.</text:span><text:span text:style-name="T38">      </text:span> <text:span text:style-name="T60">Всеволодова М.</text:span><text:span text:style-name="T59">В. Теория функционально-коммуникативного синтаксиса. Фрагмент прикладной (педагогической) модели языка. –  М.: Изд-во МГУ, 2000. – 502 с. </text:span></text:p>
      <text:p text:style-name="P99"><text:span text:style-name="T59">6.</text:span><text:span text:style-name="T38">      </text:span><text:span text:style-name="T60">Геймбух Е.</text:span><text:span text:style-name="T59">Ю. Лирическая прозаическая миниатюра в системе родов и жанров (лингвостилистический аспект). – М.: 2004.</text:span></text:p>
      <text:p text:style-name="P99"><text:span text:style-name="T59">7.</text:span><text:span text:style-name="T38">      </text:span><text:span text:style-name="T60">Завьялова О.</text:span><text:span text:style-name="T59">С.  К проблеме разграничения  информативного и генеритивного регистров //  Вопросы русского языкознания. Выпуск Х</text:span><text:span text:style-name="T61">II</text:span><text:span text:style-name="T59">. Традиции и тенденции в современной грамматической науке. По материалам </text:span><text:span text:style-name="T61">I</text:span>  <text:span text:style-name="T59">Международного конгресса исследователей русского языка «Русский язык: исторические судьбы и современность».  – М.: Изд-во МГУ, 2005. –  С. 179- 186.</text:span></text:p>
      <text:p text:style-name="P99"><text:span text:style-name="T59">8.</text:span><text:span text:style-name="T38">      </text:span><text:span text:style-name="T60">Кожевникова Н.А.</text:span> <text:span text:style-name="T59">Типы повествования в русской литературе Х</text:span><text:span text:style-name="T61">I</text:span><text:span text:style-name="T59">Х- ХХ в. –М.: ИРЯ  РАН,  1994. – 332 с.</text:span></text:p>
      <text:p text:style-name="P92">9.<text:span text:style-name="T31">  </text:span><text:span text:style-name="T32">    </text:span><text:span text:style-name="T15">Лихачев Д.С.</text:span><text:span text:style-name="T1"> Поэтика древнерусской литературы. М., 1979.</text:span></text:p>
      <text:p text:style-name="P17"/>
      <text:p text:style-name="P82">1.<text:span text:style-name="T31">           </text:span><text:span text:style-name="T33">  </text:span></text:p>
      <text:p text:style-name="P18"/>
      <text:p text:style-name="P17"/>
      <text:p text:style-name="P24">ФОНД ОЦЕНОЧНЫХ СРЕДСТВ ПО ДИСЦИПЛИНЕ</text:p>
      <text:p text:style-name="P18">Типовые контрольные задания и иные материалы, необходимые для оценки знаний, умений, навыков и (или) опыта деятельности, характеризующих этапы формирования компетенций в процессе их формирования</text:p>
      <text:p text:style-name="P20">Текущий контроль успеваемости</text:p>
      <text:p text:style-name="P20">Примерная тематика рефератов/презентаций</text:p>
      <text:p text:style-name="P60">1. <text:span text:style-name="T54">Категории текста.</text:span></text:p>
      <text:list xml:id="list967915016444276347" text:style-name="L22">
        <text:list-item>
          <text:p text:style-name="P225">Сложное синтаксическое целое и коммуникативный регистр.</text:p>
        </text:list-item>
        <text:list-item>
          <text:p text:style-name="P225">Текст как объект лингвострановедческой информации.</text:p>
        </text:list-item>
        <text:list-item>
          <text:p text:style-name="P225"><text:soft-page-break/>Концептуальное содержание текста. </text:p>
        </text:list-item>
      </text:list>
      <text:p text:style-name="P60"/>
      <text:p text:style-name="P20">Примерный перечень вопросов для контрольных работ/тестирования</text:p>
      <text:p text:style-name="P64"><text:span text:style-name="T7">1.</text:span><text:span text:style-name="T27">Тест.  </text:span>Минимальная текстовая единицы. Коммуникативные регистры. Лексика и грамматика коммуникативных регистров. </text:p>
      <text:p text:style-name="P81"> </text:p>
      <text:p text:style-name="P81"><text:span text:style-name="T77">1. </text:span>Сколько коммуникативных регистров (и какие)  представлено в следующем текстовом фрагменте? Если регистров несколько, определите их границы. </text:p>
      <text:p text:style-name="P81">     Маша вышла на балкон – снегопад был мягким, и в нем была тясячеголосая музыка, как будто каждая снежинка несла свой отдельный звук, и  эта минута тоже была ей знакома. Это  - было. Она обернулась -  за дверью комнаты стояло что-то ужасное, и оно приближалась. (Л. Улицкая). </text:p>
      <text:p text:style-name="P81"> </text:p>
      <text:p text:style-name="P81">2. Сколько регистров и какие встречаются в следующем текстовом фрагменте?</text:p>
      <text:p text:style-name="P81">    Ходила она не праздно, была собирательницей шалфея, чабреца, горной мяты, барбариса, грибов, шиповника, но не упускала также и сердоликов, и слоистых стройных кристаллов горного хрусталя, и старинных монет, которыми полна была тусклая почва этой скромной сценической площадки всемирной истории. (Л. Улицкая) </text:p>
      <text:p text:style-name="P81"> </text:p>
      <text:p text:style-name="P81">3. Определите коммуникативный регистр следующего текстового  фрагмента.</text:p>
      <text:p text:style-name="P81">         Нора заворожено смотрела в ту сторону, где сходились балка, горушка, завивалась какая-то длинная складка земли и там стоял дом с черепичной крышей и звенел промытыми окнами навстречу трем стройным фигурам – черной, белой и красной. (Л. Улицкая)</text:p>
      <text:p text:style-name="P81"> </text:p>
      <text:p text:style-name="P81">4. В следующем тексте выделите фрагменты, представляющие информативный регистр.</text:p>
      <text:p text:style-name="P81">         На кладбище идти Артему не хотелось, но выбора у него теперь не оставалось, и он пошел надевать кеды. А Георгий взял холщовую сумку, положил в нее немецкую саперную лопатку, подумал немного над балкой краски-серебрянки, но медленное это дело решил оставить на следующий раз. (Л. Улицкая).</text:p>
      <text:p text:style-name="P81"> </text:p>
      <text:p text:style-name="P81">5. В следующем тексте  выделите фрагмент волюнтивного регистра. </text:p>
      <text:p text:style-name="P81">      Медея была первой, кто узнал о смерти матери. Она пришла утром к больнице, и вышедшая ей навстречу санитарка Фатима остановила ее на лестнице и сказала на крымско-татарском, который в те годы знали многие жители Крыма:</text:p>
      <text:p text:style-name="P81">    - Девочка, не ходи туда, иди к доктору, он тебя ждет… (Л. Улицкая).  </text:p>
      <text:p text:style-name="P81"> </text:p>
      <text:p text:style-name="P81">6.  Подчеркните лексические средства,  возможные в изобразительном регистре. </text:p>
      <text:p text:style-name="P81">         Пестреть, тянется, нужно, любимые книги, чей-то, пахнет, слышится, чернеть, сжигаю мосты, море и песок, учился жить, кто-либо, двадцать, гостеприимный, завидовать, доносится, ветка сирени в окне. </text:p>
      <text:p text:style-name="P81"><text:soft-page-break/> </text:p>
      <text:p text:style-name="P81">7. Известно, что в этом тексте встречается узуально-характеризующее видо-временное значение. Какой это коммуникативный регистр?</text:p>
      <text:p text:style-name="P81"> </text:p>
      <text:p text:style-name="P81">8. Известно, что в этом регистре встречается аорист и перфект. Какой это может быть регистр? Назовите все возможные варианты.</text:p>
      <text:p text:style-name="P81"> </text:p>
      <text:p text:style-name="P81">9. В этом тексте время события <text:span text:style-name="T78">t</text:span>2  и время наблюдения  <text:span text:style-name="T78">t</text:span>3 совпадают. Какой это коммуникативный регистр?</text:p>
      <text:p text:style-name="P81"> </text:p>
      <text:p text:style-name="P81">10. В каком видо-временном значении употребляются глаголы в следующем текстовом фрагменте?</text:p>
      <text:p text:style-name="P81">    Анна Федоровна сварила себе кофе, раскрыла литературоведческую книжку своего знаменитого пациента, приготовила лист бумаги для  письма и поставила  рядом с собой синюю вазочку с конферами. (Л. Улицкая).</text:p>
      <text:p text:style-name="P81"> </text:p>
      <text:p text:style-name="P81">11. Определите значение видо-временных форм в следующем фрагменте.</text:p>
      <text:p text:style-name="P79">     После многодневных морозов немного отпустило – начался снегопад, и Замоскворечье на глазах заносило снегом. Из нечеловечески высокого подъезда сталинского дома на мрачном гранитном цоколе вышел пожилой человек в толстенной дубленке и в треухе из двух лисиц сразу. Навстречу ему по широкой лестнице поднимался какой-то сумасшедший в бежевом пиджаке, красном  шарфе,  перекинутом через плечо, без шапки, в седых заснеженных кудрях. (Л. Улицкая). </text:p>
      <text:p text:style-name="P79">12. Какую точку зрения – внешнюю/ внутреннюю – передает вводное слово в следующем тексте?</text:p>
      <text:p text:style-name="P81">    -  Я имею диплом массажиста, - массаж физкультурный, массаж лечебный, я даже изучала китайский массаж, - заявила она. И, видимо, не соврала: движения ее были уверенными и энергичными. (Л. Улицкая). </text:p>
      <text:p text:style-name="P81"> </text:p>
      <text:p text:style-name="P79">13. Чья точка зрения передается в следующем фрагменте?</text:p>
      <text:p text:style-name="P81"> <text:span text:style-name="T55">Стоя на остановке автобуса с рюкзаком за плечами, Медея ощущала себя не менее чем Одиссеем. Вероятно, даже более, поскольку Одиссей у берегов Трои, не догадываясь о многолетнем времени, которое понадобится ему для возвращения, достаточно точно представлял себе расстояние, отделявшее его от дома. (Л. Улицкая). </text:span></text:p>
      <text:p text:style-name="P19"/>
      <text:p text:style-name="P20">Промежуточная аттестация обучающихся</text:p>
      <text:p text:style-name="P20">Примерный перечень вопросов для зачета/экзамена</text:p>
      <text:p text:style-name="P19">1.<text:span text:style-name="T54">Текст в системе обучения РКН. <text:s/>Концептуальное содержание текста. Текст и дискурс.</text:span></text:p>
      <text:p text:style-name="P25">2. Проблема минимальной текстовой единицы: сложное синтаксическое целое и коммуникативный регистр.</text:p>
      <text:list xml:id="list34591590" text:continue-list="list3021880443916019138" text:style-name="L16">
        <text:list-header>
          <text:p text:style-name="P194"><text:soft-page-break/>3. Сложное синтаксическое целое и абзац. </text:p>
          <text:p text:style-name="P194">4. Диктум и модус текста. Типология коммуникативных регистров.</text:p>
          <text:p text:style-name="P194"><text:s/>5. Модус и способы его выражения. Модусная рамка. <text:s/>Способы выражения модуса в предложении и тексте. </text:p>
          <text:p text:style-name="P194">6. Конститутивные признаки текста: целостность, связность, способы выражения связности и цельности.</text:p>
          <text:p text:style-name="P194">7. Текстовые связи:цепная, параллельная, присоединительная.</text:p>
          <text:p text:style-name="P194">8. Репродуктивный регистр: лексика и грамматика.</text:p>
          <text:p text:style-name="P194">9. Информативный регистр: лексика и грамматика.</text:p>
          <text:p text:style-name="P194">10. Генеритивный регистр: лексика и грамматика.</text:p>
          <text:p text:style-name="P194">11. Волюнтивный регистр: лексика и грамматика.</text:p>
          <text:p text:style-name="P194">12. Реактивный регистр: лексика и грамматика. </text:p>
          <text:p text:style-name="P239">13. Композиция текста. Композитив как способ организации текста. Моно-и полирегистровые тексты.  Композитив как  объединение коммуникативных регистров.  </text:p>
          <text:p text:style-name="P241">14. Композитив: монорегистровые и полирегистровые тексты в поэзии и прозе. </text:p>
          <text:p text:style-name="P241">15. Текстообразующие категории.  Категория времени как текстообразующая категория.  </text:p>
          <text:p text:style-name="P241">16. Категория времени в грамматике и тексте. </text:p>
          <text:p text:style-name="P241">17. Функции видо-временных форм в тексте.  </text:p>
          <text:p text:style-name="P241">18. Категория пространства.  Пространственно-временная локализация предложения и текста.  Способы представления пространства. Наблюдатель и способы его языкового представления. Пространство русского текста. </text:p>
          <text:p text:style-name="P241">19. Субъектная перспектива текста: субъекты диктума и субъекты модуса.  Субъектная перспектива как  организация языковых сознаний в тексте. </text:p>
          <text:p text:style-name="P241">20. <text:s/>Внешняя и внутренняя точка  зрения  и способы их языковой организации. </text:p>
          <text:p text:style-name="P241">21. Субъектная организация текста и проблема односоставных предложений. </text:p>
          <text:p text:style-name="P209">22. Литературный и речевой жанр. </text:p>
        </text:list-header>
      </text:list>
      <text:p text:style-name="P101"/>
      <text:p text:style-name="P19"/>
      <text:p text:style-name="P20">Примерный перечень тем проектов</text:p>
      <text:p text:style-name="P19">1. <text:span text:style-name="T54">Текст как объект лингвострановедения.</text:span></text:p>
      <text:list xml:id="list2855518940730321177" text:style-name="L23">
        <text:list-item>
          <text:p text:style-name="P196">Коммуникативный регистр как универсалия текста.</text:p>
        </text:list-item>
        <text:list-item>
          <text:p text:style-name="P196"><text:soft-page-break/>Название текста и проблема образа автора.</text:p>
        </text:list-item>
        <text:list-item>
          <text:p text:style-name="P196">Регистровый анализ текста.</text:p>
        </text:list-item>
      </text:list>
      <text:p text:style-name="P40"/>
      <text:p text:style-name="P40"/>
      <text:p text:style-name="P40"/>
      <text:p text:style-name="P41"/>
      <text:p text:style-name="P115">РАБОЧАЯ ПРОГРАММА ДИСЦИПЛИНЫ</text:p>
      <text:list xml:id="list34608037" text:continue-list="list34608098" text:style-name="WWNum2">
        <text:list-header>
          <text:p text:style-name="P214">1. Наименование дисциплины <text:s/>- Антропоцентрическая парадигма в языке </text:p>
          <text:p text:style-name="P216">2. Содержание разделов дисциплины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№ п/п</text:p>
          </table:table-cell>
          <table:table-cell table:style-name="Таблица4.B1" office:value-type="string">
            <text:p text:style-name="P2">Наименование раздела дисциплины</text:p>
          </table:table-cell>
          <table:table-cell table:style-name="Таблица4.B1" office:value-type="string">
            <text:p text:style-name="P2">Содержание раздела</text:p>
          </table:table-cell>
        </table:table-row>
        <table:table-row table:style-name="Таблица4.2">
          <table:table-cell table:style-name="Таблица4.A2" office:value-type="float" office:value="1">
            <text:p text:style-name="P1">1</text:p>
          </table:table-cell>
          <table:table-cell table:style-name="Таблица4.A1" office:value-type="string">
            <text:p text:style-name="P7">Говорящий в языке и способы его выражения </text:p>
            <text:p text:style-name="P7"/>
          </table:table-cell>
          <table:table-cell table:style-name="Таблица4.A1" office:value-type="string">
            <text:p text:style-name="P7">Диктум и модус <text:s/>текста как категории предложения и текста. <text:s/>Категории модуса и оценки. </text:p>
          </table:table-cell>
        </table:table-row>
        <table:table-row table:style-name="Таблица4.1">
          <table:table-cell table:style-name="Таблица4.A3" office:value-type="date" office:date-value="2017-08-02">
            <text:p text:style-name="P1">02.08.17</text:p>
          </table:table-cell>
          <table:table-cell table:style-name="Таблица4.A1" office:value-type="string">
            <text:p text:style-name="P7">Точка зрения и способы его выражения </text:p>
          </table:table-cell>
          <table:table-cell table:style-name="Таблица4.A1" office:value-type="string">
            <text:p text:style-name="P7">Внешняя и внутренняя точка зрения. </text:p>
            <text:p text:style-name="P7">Точка зрения и оценка в лексике. Словарная статья и словарные пометы: ироническое, книжное, ласкательное, неодобрительное, презрительное, пренебрежительное, увеличительное, уничижительное, <text:s/>уменьшительное, шутливое. </text:p>
            <text:p text:style-name="P7"/>
            <text:p text:style-name="P6"/>
          </table:table-cell>
        </table:table-row>
        <table:table-row table:style-name="Таблица4.1">
          <table:table-cell table:style-name="Таблица4.A3" office:value-type="date" office:date-value="2017-08-03">
            <text:p text:style-name="P1">03.08.17</text:p>
          </table:table-cell>
          <table:table-cell table:style-name="Таблица4.A1" office:value-type="string">
            <text:p text:style-name="P6"/>
            <text:p text:style-name="P12">Говорящий и способы его проявления в грамматике. </text:p>
            <text:p text:style-name="P6"/>
          </table:table-cell>
          <table:table-cell table:style-name="Таблица4.A1" office:value-type="string">
            <text:p text:style-name="P7">Категория времени в грамматике и тексте. <text:s/>Категория вида. Категория пространства.  Категория лица. Субъектная перспектива текста. <text:s/>Местоимение и его семантический потенциал.</text:p>
          </table:table-cell>
        </table:table-row>
        <table:table-row table:style-name="Таблица4.1">
          <table:table-cell table:style-name="Таблица4.A5" office:value-type="date" office:date-value="2017-08-04">
            <text:p text:style-name="P1">04.08.17</text:p>
          </table:table-cell>
          <table:table-cell table:style-name="Таблица4.B5" office:value-type="string">
            <text:p text:style-name="P7">Категория <text:span text:style-name="T68">свой /чужой</text:span> и <text:s/>ее проявление на разных уровнях языка. </text:p>
          </table:table-cell>
          <table:table-cell table:style-name="Таблица4.B5" office:value-type="string">
            <text:p text:style-name="P9">Категория чуждости в лексике. <text:s/>Прагматический потенциал разных частей речи. Частицы и союзы и их прагматический потенциал.</text:p>
            <text:p text:style-name="P11"/>
          </table:table-cell>
        </table:table-row>
      </table:table>
      <text:list xml:id="list34585544" text:continue-numbering="true" text:style-name="WWNum2">
        <text:list-header>
          <text:p text:style-name="P217">3. Содержание практических (семинарских, лабораторных) занятий по дисциплине</text:p>
        </text:list-header>
      </text:list>
      <text:p text:style-name="P4">Раздел 1. <text:span text:style-name="T58">Место лингвистики текста в системе РКН.</text:span></text:p>
      <text:p text:style-name="P4"/>
      <text:p text:style-name="P3">Тема 1. Минимальная текстовая единица: от предложения к тексту. </text:p>
      <text:p text:style-name="P7"/>
      <text:p text:style-name="P3">Вопросы для обсуждения:</text:p>
      <text:p text:style-name="P3"/>
      <text:list xml:id="list34610130" text:continue-list="list34607440" text:style-name="L9">
        <text:list-header>
          <text:p text:style-name="P168">1. Диктум и <text:s/>модус текста. Способы выражения модуса в тексте, лексике и грамматики. </text:p>
          <text:p text:style-name="P168">2. Информативность текста.</text:p>
          <text:p text:style-name="P168"/>
          <text:p text:style-name="P168"/>
          <text:p text:style-name="P145"/>
        </text:list-header>
      </text:list>
      <text:p text:style-name="P55"><text:s/><text:span text:style-name="T29">Раздел 2. </text:span><text:span text:style-name="T62">Точка зрения и способы ее выражения</text:span></text:p>
      <text:p text:style-name="P4">Тема 1. <text:s/>Внешняя и внутренняя точка зрения.</text:p>
      <text:p text:style-name="P4"/>
      <text:p text:style-name="P4">Вопросы для обсуждения</text:p>
      <text:list xml:id="list8924368474770657292" text:style-name="L24">
        <text:list-item>
          <text:list>
            <text:list-item>
              <text:p text:style-name="P169"><text:soft-page-break/>Оценка в лексике. Констатирующая и интепретирующая лексика.</text:p>
            </text:list-item>
            <text:list-item>
              <text:p text:style-name="P169">Модус наблюдения и ментальный модус и проблема точки зрения.</text:p>
            </text:list-item>
          </text:list>
        </text:list-item>
      </text:list>
      <text:p text:style-name="P3"/>
      <text:p text:style-name="P3"/>
      <text:p text:style-name="P1"/>
      <text:list xml:id="list2197172964921932301" text:style-name="L25">
        <text:list-header>
          <text:p text:style-name="P159">Раздел 3. <text:span text:style-name="T58">Говорящий и способы его проявления в грамматике. </text:span></text:p>
          <text:p text:style-name="P148"/>
        </text:list-header>
      </text:list>
      <text:p text:style-name="P51"><text:s/>Тема 1. Грамматические категории и проблема точки отсчета. </text:p>
      <text:p text:style-name="P51">Вопросы для обсуждения.</text:p>
      <text:list xml:id="list6688817959735227967" text:style-name="L26">
        <text:list-item>
          <text:p text:style-name="P141">Категория <text:s/>времени и проблема <text:s/>точки отсчета. </text:p>
        </text:list-item>
        <text:list-item>
          <text:p text:style-name="P141">Категория пространства.  Категория лица. Субъектная перспектива текста. </text:p>
        </text:list-item>
        <text:list-item>
          <text:p text:style-name="P119"><text:span text:style-name="T63"><text:s/>Местоимение и его семантический потенциал.</text:span><text:span text:style-name="T29"> </text:span></text:p>
          <text:p text:style-name="P119"/>
          <text:p text:style-name="P119"/>
          <text:p text:style-name="P126">Раздел 4. <text:span text:style-name="T63">Категория </text:span><text:span text:style-name="T64">свой /чужой</text:span><text:span text:style-name="T63"> и <text:s/>ее проявление на разных уровнях языка. </text:span></text:p>
          <text:p text:style-name="P126">Тема 1. Категория чуждости в языке </text:p>
          <text:p text:style-name="P126"><text:line-break/>Вопросы для обсуждения </text:p>
          <text:p text:style-name="P126">1. <text:s/><text:span text:style-name="T54">Категория свой / чужой в лексике </text:span></text:p>
          <text:p text:style-name="P134">2. Прагматический потенциал разных частей речи. </text:p>
          <text:p text:style-name="P134">3. Частицы и союзы и их прагматический потенциал.</text:p>
          <text:p text:style-name="P134"/>
        </text:list-item>
      </text:list>
      <text:list xml:id="list34601612" text:continue-list="list34585544" text:style-name="WWNum2">
        <text:list-item>
          <text:list>
            <text:list-header>
              <text:p text:style-name="P221">Задания для самостоятельной работы:</text:p>
            </text:list-header>
          </text:list>
        </text:list-item>
      </text:list>
      <text:list xml:id="list5299832751372531893" text:style-name="L27">
        <text:list-item>
          <text:p text:style-name="P184">Реферирование научных статей по проблемам курса </text:p>
        </text:list-item>
        <text:list-item>
          <text:p text:style-name="P184">Доклады по проблемам точки зрения в разных типах текстов. </text:p>
        </text:list-item>
        <text:list-item>
          <text:p text:style-name="P184">Анализ целостного текста: система точек зрения и способы их организации</text:p>
        </text:list-item>
      </text:list>
      <text:p text:style-name="P34"/>
      <text:p text:style-name="P34"/>
      <text:p text:style-name="P23">Основная и дополнительная литература, необходимая для освоения дисциплины:</text:p>
      <text:p text:style-name="P28">а) основная литература</text:p>
      <text:p text:style-name="P87">1.<text:span text:style-name="T31">     </text:span><text:span text:style-name="T32"> </text:span><text:span text:style-name="T15">Золотова Г.А., Онипенко Н.К., Сидорова М.Ю.</text:span><text:span text:style-name="T1"> Коммуникативная грамматика русского языка. М., 1997.</text:span></text:p>
      <text:p text:style-name="P88">2.<text:span text:style-name="T31">     </text:span><text:span text:style-name="T46">Виноградов В.В</text:span><text:span text:style-name="T44">. О категории модальности и модальных словах в русском языке // Исследования по русской грамматике: избранные труды. – М., 1975. – с. 53 – 87.</text:span><text:span text:style-name="T39"> </text:span><text:span text:style-name="T45"><text:s/></text:span></text:p>
      <text:p text:style-name="P88"><text:soft-page-break/>3.<text:span text:style-name="T31">   </text:span><text:span text:style-name="T48">Норман Б.Ю.</text:span><text:span text:style-name="T47"> Лингвистическая прагматика (на материале русского и других славянских языков). – Минск: БГУ, 2009. –</text:span></text:p>
      <text:p text:style-name="P87"><text:span text:style-name="T56">4.</text:span><text:span text:style-name="T45">      </text:span><text:span text:style-name="T57">Купина Н.</text:span><text:span text:style-name="T56">А., Николина Н.А. Филологический анализ художественного текста. Практикум. </text:span> – М.: 2003.</text:p>
      <text:p text:style-name="P35">б) дополнительная литература </text:p>
      <text:p text:style-name="P92">1.<text:span text:style-name="T31">      </text:span><text:span text:style-name="T13">Ажеж К. </text:span><text:span text:style-name="T3">Человек говорящий. Вклад  лингвистики в гуманитарные науки.  – М.: 2006. </text:span></text:p>
      <text:p text:style-name="P93">2.<text:span text:style-name="T31">      </text:span><text:span text:style-name="T67">Арутюнова Н.Д.</text:span> Язык и мир человека. М., «Языки русской культуры»,  1999.</text:p>
      <text:p text:style-name="P93">3.<text:span text:style-name="T31">      </text:span><text:span text:style-name="T67">Балли Ш.</text:span> Общая лингвистика и вопросы французского языка. М., 1955.</text:p>
      <text:p text:style-name="P93">4.<text:span text:style-name="T31">   </text:span><text:span text:style-name="T51">Васильев А.Д.</text:span><text:span text:style-name="T49"> Игры слов: население вместо народ // Политическая лингвистика</text:span><text:span text:style-name="T41"> – </text:span><text:span text:style-name="T49">вып. 3(23). – Екатеринбург, 2007. – С. 60 - 69.</text:span><text:span text:style-name="T31"> </text:span></text:p>
      <text:list xml:id="list8569947212728322023" text:style-name="L28">
        <text:list-item>
          <text:p text:style-name="P252"><text:span text:style-name="T68"> </text:span><text:span text:style-name="T70">Виноградов В.В.</text:span><text:span text:style-name="T76"> О категории модальности и модальных словах в русском языке // Исследования по русской грамматике: избранные труды. – М., 1975. – с. 53 – 87.</text:span></text:p>
        </text:list-item>
        <text:list-item>
          <text:p text:style-name="P255"><text:span text:style-name="T23">Данилова А. А</text:span><text:span text:style-name="T16">.</text:span><text:span text:style-name="T22"> Манипулирование словом в средствах массовой информации. 2-е изд. — М.: «Издательство</text:span><text:span text:style-name="T21"> </text:span><text:span text:style-name="T22">КДУ», 2011.</text:span><text:span text:style-name="T21"> – </text:span><text:span text:style-name="T22">232 с.</text:span></text:p>
        </text:list-item>
        <text:list-item>
          <text:p text:style-name="P255"><text:span text:style-name="T23">Кара-Мурза Е.Г.</text:span><text:span text:style-name="T22"> Манипуляции сознанием. – М.: Эксмо, 2004. – 864 с.</text:span></text:p>
        </text:list-item>
        <text:list-item>
          <text:p text:style-name="P256"><text:span text:style-name="T11">Матвеева А. А.</text:span><text:span text:style-name="T10"> Дейксис как маркер категории «Свой-чужой // Вестник ЧелГУ. – 2007. – №13 – С.47-52.</text:span></text:p>
        </text:list-item>
        <text:list-item>
          <text:p text:style-name="P258"><text:span text:style-name="T23">Пеньковский, А.Б.</text:span><text:span text:style-name="T22"> О семантической категории «чуждости» в русском языке // Проблемы структурной лингвистики 1985-1987 гг. – М.: Наука, 1989. – С. 54 - 82.</text:span></text:p>
        </text:list-item>
      </text:list>
      <text:p text:style-name="P100"/>
      <text:p text:style-name="P18"/>
      <text:p text:style-name="P17"/>
      <text:p text:style-name="P24">ФОНД ОЦЕНОЧНЫХ СРЕДСТВ ПО ДИСЦИПЛИНЕ</text:p>
      <text:p text:style-name="P18">Типовые контрольные задания и иные материалы, необходимые для оценки знаний, умений, навыков и (или) опыта деятельности, характеризующих этапы формирования компетенций в процессе их формирования</text:p>
      <text:p text:style-name="P20">Текущий контроль успеваемости</text:p>
      <text:p text:style-name="P20">Примерная тематика рефератов/презентаций</text:p>
      <text:p text:style-name="P60">1. <text:span text:style-name="T54">Модальность, модус, оценка.</text:span></text:p>
      <text:list xml:id="list6673995052049308494" text:style-name="L29">
        <text:list-item>
          <text:p text:style-name="P226">Система помет словаря и оценка.</text:p>
        </text:list-item>
        <text:list-item>
          <text:p text:style-name="P226"><text:soft-page-break/>Говорящий и способы его выражения в грамматике. </text:p>
        </text:list-item>
        <text:list-item>
          <text:p text:style-name="P226">Модус как организующая категория текста. </text:p>
        </text:list-item>
      </text:list>
      <text:p text:style-name="P60"/>
      <text:p text:style-name="P15"><text:span text:style-name="T7">Примерный перечень вопросов для контрольных работ/тестирования </text:span><text:span text:style-name="T8">(С ОТВЕТАМИ)</text:span></text:p>
      <text:p text:style-name="P60">1. <text:s/><text:span text:style-name="T54">Модус предложения и текста.</text:span></text:p>
      <text:list xml:id="list1077267314029965154" text:style-name="L30">
        <text:list-item>
          <text:p text:style-name="P227">Время и проблема точки отсчета.</text:p>
        </text:list-item>
        <text:list-item>
          <text:p text:style-name="P227">Говорящий в тексте. </text:p>
        </text:list-item>
      </text:list>
      <text:p text:style-name="P60"/>
      <text:p text:style-name="P19"/>
      <text:p text:style-name="P20">Промежуточная аттестация обучающихся</text:p>
      <text:p text:style-name="P20">Примерный перечень вопросов для зачета/экзамена</text:p>
      <text:p text:style-name="P19">1.<text:span text:style-name="T54"> Антропоцентризм в современной лингвистике. <text:s/>Антропоцентрически ориентированные направления современной лингвистики. </text:span></text:p>
      <text:list xml:id="list2503145688560642239" text:style-name="L31">
        <text:list-item>
          <text:p text:style-name="P197">Говорящий в лексике.</text:p>
        </text:list-item>
        <text:list-item>
          <text:p text:style-name="P197">Говорящий в грамматике.</text:p>
        </text:list-item>
        <text:list-item>
          <text:p text:style-name="P197">Категория модальности и говорящий. </text:p>
        </text:list-item>
        <text:list-item>
          <text:p text:style-name="P197">Категория времени и говорящий.</text:p>
        </text:list-item>
        <text:list-item>
          <text:p text:style-name="P197">Категория лица и говорящий.</text:p>
        </text:list-item>
        <text:list-item>
          <text:p text:style-name="P197">Модус и оценка.</text:p>
        </text:list-item>
        <text:list-item>
          <text:p text:style-name="P197">Модус и способы его выражения.</text:p>
        </text:list-item>
        <text:list-item>
          <text:p text:style-name="P197">Модус и модальность.</text:p>
        </text:list-item>
        <text:list-item>
          <text:p text:style-name="P197">Функционально-семантическое поле модальности в ТФГ.</text:p>
        </text:list-item>
        <text:list-item>
          <text:p text:style-name="P197">Функционально-семантическое поле темпоральности в ТФГ.</text:p>
        </text:list-item>
        <text:list-item>
          <text:p text:style-name="P197">Фунционально-семантическое поле персональности в ТФГ.</text:p>
        </text:list-item>
        <text:list-item>
          <text:p text:style-name="P197">Категория свой /чужой <text:s/>в <text:s/>лексике и грамматике.</text:p>
        </text:list-item>
        <text:list-item>
          <text:p text:style-name="P197"><text:s/>Категория персональности и система русских местоимений.</text:p>
        </text:list-item>
      </text:list>
      <text:p text:style-name="P19"/>
      <text:p text:style-name="P20">Примерный перечень тем проектов</text:p>
      <text:list xml:id="list2928327127336235213" text:style-name="L32">
        <text:list-item>
          <text:p text:style-name="P198">Оценка как лингвистическая категория.</text:p>
        </text:list-item>
        <text:list-item>
          <text:p text:style-name="P198">Оценка в тексте.</text:p>
        </text:list-item>
        <text:list-item>
          <text:p text:style-name="P198">Говорящий и способы его обнаружения в лексике.</text:p>
        </text:list-item>
        <text:list-item>
          <text:p text:style-name="P198">Говорящий и способы его обнаружения в грамматике. </text:p>
        </text:list-item>
      </text:list>
      <text:p text:style-name="P25"/>
      <text:p text:style-name="P32"><text:soft-page-break/></text:p>
      <text:p text:style-name="P40"/>
      <text:p text:style-name="P40"/>
      <text:p text:style-name="P40"/>
      <text:p text:style-name="P40"/>
      <text:p text:style-name="P41"/>
      <text:p text:style-name="P115">РАБОЧАЯ ПРОГРАММА ДИСЦИПЛИНЫ</text:p>
      <text:list xml:id="list34605641" text:continue-list="list34601612" text:style-name="WWNum2">
        <text:list-header>
          <text:p text:style-name="P214">1. Наименование дисциплины <text:s/>- Лексикология</text:p>
          <text:p text:style-name="P216">2. Содержание разделов дисциплины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">№ п/п</text:p>
          </table:table-cell>
          <table:table-cell table:style-name="Таблица5.B1" office:value-type="string">
            <text:p text:style-name="P2">Наименование раздела дисциплины</text:p>
          </table:table-cell>
          <table:table-cell table:style-name="Таблица5.B1" office:value-type="string">
            <text:p text:style-name="P2">Содержание раздела</text:p>
          </table:table-cell>
        </table:table-row>
        <table:table-row table:style-name="Таблица5.2">
          <table:table-cell table:style-name="Таблица5.A2" office:value-type="float" office:value="1">
            <text:p text:style-name="P1">1</text:p>
          </table:table-cell>
          <table:table-cell table:style-name="Таблица5.A1" office:value-type="string">
            <text:p text:style-name="P7"><text:s text:c="2"/>Основные понятия курса. Слово как основная единица лексики </text:p>
            <text:p text:style-name="P7"/>
            <text:p text:style-name="P7"/>
          </table:table-cell>
          <table:table-cell table:style-name="Таблица5.A1" office:value-type="string">
            <text:p text:style-name="P7">Предмет лексикологии. Слово как основная единица лексики. Лексическое значение. Прямое и производное значение. Прямое и переносное значение. </text:p>
          </table:table-cell>
        </table:table-row>
        <table:table-row table:style-name="Таблица5.1">
          <table:table-cell table:style-name="Таблица5.A3" office:value-type="date" office:date-value="2017-08-02">
            <text:p text:style-name="P1">02.08.17</text:p>
          </table:table-cell>
          <table:table-cell table:style-name="Таблица5.A1" office:value-type="string">
            <text:p text:style-name="P7">Значение и понятие. </text:p>
          </table:table-cell>
          <table:table-cell table:style-name="Таблица5.A1" office:value-type="string">
            <text:p text:style-name="P7">Структура значения. <text:s/>Сема как минимальные элемент значения. <text:s/>Дифференциальная сема. Интеграль</text:p>
            <text:p text:style-name="P6">ная сема. Архисема. </text:p>
          </table:table-cell>
        </table:table-row>
        <table:table-row table:style-name="Таблица5.1">
          <table:table-cell table:style-name="Таблица5.A3" office:value-type="date" office:date-value="2017-08-03">
            <text:p text:style-name="P1">03.08.17</text:p>
          </table:table-cell>
          <table:table-cell table:style-name="Таблица5.A1" office:value-type="string">
            <text:p text:style-name="P6">Системные отношения в лексике </text:p>
            <text:p text:style-name="P12"/>
            <text:p text:style-name="P6"/>
          </table:table-cell>
          <table:table-cell table:style-name="Таблица5.A1" office:value-type="string">
            <text:p text:style-name="P7">Синонимия. Антонимия. Омонимия. Лексико-семантическая группа. Лексико-семантическое поле. </text:p>
          </table:table-cell>
        </table:table-row>
        <table:table-row table:style-name="Таблица5.1">
          <table:table-cell table:style-name="Таблица5.A5" office:value-type="date" office:date-value="2017-08-04">
            <text:p text:style-name="P1">04.08.17</text:p>
          </table:table-cell>
          <table:table-cell table:style-name="Таблица5.B5" office:value-type="string">
            <text:p text:style-name="P7">Лексикография</text:p>
          </table:table-cell>
          <table:table-cell table:style-name="Таблица5.B5" office:value-type="string">
            <text:p text:style-name="P9">Толковые словари. Приниципы подачи лексики в словаре. </text:p>
            <text:p text:style-name="P11"/>
          </table:table-cell>
        </table:table-row>
      </table:table>
      <text:list xml:id="list34611030" text:continue-numbering="true" text:style-name="WWNum2">
        <text:list-header>
          <text:p text:style-name="P217">3. Содержание практических (семинарских, лабораторных) занятий по дисциплине</text:p>
        </text:list-header>
      </text:list>
      <text:p text:style-name="P4">Раздел 1. Предмет лексикологии</text:p>
      <text:p text:style-name="P7"/>
      <text:p text:style-name="P4"/>
      <text:p text:style-name="P3">Тема 1. <text:span text:style-name="T63">Слово как основная единица лексики </text:span></text:p>
      <text:p text:style-name="P7"/>
      <text:p text:style-name="P3">Вопросы для обсуждения:</text:p>
      <text:list xml:id="list34602431" text:continue-list="list34610130" text:style-name="L9">
        <text:list-header>
          <text:p text:style-name="P177">1. Основные понятия курса. </text:p>
          <text:p text:style-name="P177">2. Слово как основная единица лексики. <text:s/></text:p>
          <text:p text:style-name="P177">3. Лексическое значение. Прямое и производное значение. Прямое и переносное значение. </text:p>
          <text:p text:style-name="P168"/>
          <text:p text:style-name="P145"/>
        </text:list-header>
      </text:list>
      <text:p text:style-name="P55"><text:s/><text:span text:style-name="T29">Раздел 2. </text:span><text:span text:style-name="T63">Значение и понятие. </text:span></text:p>
      <text:p text:style-name="P4">Тема 1. <text:s/>Значение слова и словарная статья </text:p>
      <text:p text:style-name="P4"/>
      <text:p text:style-name="P4">Вопросы для обсуждения</text:p>
      <text:list xml:id="list1381387305871330949" text:style-name="L33">
        <text:list-item>
          <text:p text:style-name="P178">Структура значения. <text:s/>Сема как минимальные элемент значения. </text:p>
        </text:list-item>
        <text:list-item>
          <text:p text:style-name="P178"><text:s/>Дифференциальная сема. Интеграль<text:span text:style-name="T1">ная сема. Архисема. </text:span></text:p>
        </text:list-item>
      </text:list>
      <text:p text:style-name="P1"/>
      <text:list xml:id="list5924759611215709881" text:style-name="L34">
        <text:list-header>
          <text:p text:style-name="P160">Раздел 3. Системные отношения в лексике </text:p>
          <text:p text:style-name="P149"/>
        </text:list-header>
      </text:list>
      <text:p text:style-name="P51"><text:s/>Тема 1. <text:span text:style-name="T54"><text:s/></text:span>Лексика как система </text:p>
      <text:p text:style-name="P51">Вопросы для обсуждения</text:p>
      <text:list xml:id="list439502674495019132" text:style-name="L35">
        <text:list-item>
          <text:p text:style-name="P179">Синонимия.</text:p>
        </text:list-item>
        <text:list-item>
          <text:p text:style-name="P179"><text:soft-page-break/>Антонимия. </text:p>
        </text:list-item>
        <text:list-item>
          <text:p text:style-name="P179">Омонимия. </text:p>
        </text:list-item>
        <text:list-item>
          <text:p text:style-name="P179">Лексико-семантическая группа. Лексико-семантическое поле. </text:p>
        </text:list-item>
      </text:list>
      <text:p text:style-name="P51"/>
      <text:list xml:id="list9085679317160252109" text:style-name="L36">
        <text:list-header>
          <text:p text:style-name="P135"/>
        </text:list-header>
      </text:list>
      <text:list xml:id="list34606320" text:continue-list="list34611030" text:style-name="WWNum2">
        <text:list-item>
          <text:list>
            <text:list-header>
              <text:p text:style-name="P221">Задания для самостоятельной работы:</text:p>
            </text:list-header>
          </text:list>
        </text:list-item>
      </text:list>
      <text:list xml:id="list1329271611014055150" text:style-name="L37">
        <text:list-item>
          <text:p text:style-name="P185">Реферирование научных статей по проблемам курса </text:p>
        </text:list-item>
        <text:list-item>
          <text:p text:style-name="P185">Анализ словарных статей. </text:p>
        </text:list-item>
        <text:list-item>
          <text:p text:style-name="P185">Семный анализ лексики.</text:p>
        </text:list-item>
      </text:list>
      <text:p text:style-name="P34"/>
      <text:p text:style-name="P34"/>
      <text:p text:style-name="P23">Основная и дополнительная литература, необходимая для освоения дисциплины:</text:p>
      <text:p text:style-name="P28">а) основная литература</text:p>
      <text:list xml:id="list3214550803569016284" text:style-name="L38">
        <text:list-item>
          <text:p text:style-name="P211">Бабайцева В.В., Максимов Л.Ю. Современный русский  язык. Синтаксис. Пунктуация. М., 1997.</text:p>
        </text:list-item>
      </text:list>
      <text:list xml:id="list8620920835190815747" text:style-name="L39">
        <text:list-item>
          <text:p text:style-name="P264">Русская грамматика, М., 1980.</text:p>
        </text:list-item>
        <text:list-item>
          <text:p text:style-name="P264">Диброва Е.И., Касаткин Л.Л., Щеголева И.И. Современный русский язык. Анализ языковых единиц в трех частях. М., 1995.</text:p>
        </text:list-item>
      </text:list>
      <text:p text:style-name="P83">4.<text:span text:style-name="T31"> <text:s/></text:span>Современный русский язык / Под ред. В.А.Белошапковой. - М ., 1989. (Совр.р.яз.,1989) и др. </text:p>
      <text:p text:style-name="P84"/>
      <text:p text:style-name="P88"/>
      <text:p text:style-name="P35">б)<text:span text:style-name="T72"> дополнительная литература </text:span></text:p>
      <text:p text:style-name="P96">1.<text:span text:style-name="T31">  Апресян Н.Д. Лексическая семантика. Синонимические средства языка. <text:s/>М.: 1974</text:span></text:p>
      <text:list xml:id="list4814915089465869029" text:style-name="L40">
        <text:list-item>
          <text:p text:style-name="P259">Васильев Л.М. Современная лексическая семантика. М.: 1990.</text:p>
        </text:list-item>
        <text:list-item>
          <text:p text:style-name="P259">Жуков В.П. Русская фразеология. - М.: 1986.</text:p>
        </text:list-item>
        <text:list-item>
          <text:p text:style-name="P259">Кронгауз М. А. <text:s/>Семантика. - М.: 2001.</text:p>
        </text:list-item>
        <text:list-item>
          <text:p text:style-name="P246">Падучева Е.В. Семантические исследования. – М.,1996.</text:p>
        </text:list-item>
      </text:list>
      <text:p text:style-name="P98"><text:s/></text:p>
      <text:p text:style-name="P24">ФОНД ОЦЕНОЧНЫХ СРЕДСТВ ПО ДИСЦИПЛИНЕ</text:p>
      <text:p text:style-name="P18">Типовые контрольные задания и иные материалы, необходимые для оценки знаний, умений, навыков и (или) опыта деятельности, характеризующих этапы формирования компетенций в процессе их формирования</text:p>
      <text:p text:style-name="P20">Текущий контроль успеваемости</text:p>
      <text:p text:style-name="P20"><text:soft-page-break/>Примерная тематика рефератов/презентаций</text:p>
      <text:list xml:id="list2240214137512689297" text:style-name="L41">
        <text:list-item>
          <text:p text:style-name="P228">Лексика с точки зрения происхождения.</text:p>
        </text:list-item>
        <text:list-item>
          <text:p text:style-name="P228">Лексика ограниченной сферы употребления. </text:p>
        </text:list-item>
        <text:list-item>
          <text:p text:style-name="P228">Фразеология как объект лингвистики.</text:p>
        </text:list-item>
        <text:list-item>
          <text:p text:style-name="P228">Фразеологизмы в концепции В.В. Виноградова. </text:p>
        </text:list-item>
      </text:list>
      <text:p text:style-name="P60"/>
      <text:p text:style-name="P20">Примерный перечень вопросов для контрольных работ/тестирования </text:p>
      <text:p text:style-name="P20">Контрольная работа (с элементами теста)</text:p>
      <text:p text:style-name="P60">1.<text:span text:style-name="T30"> </text:span><text:span text:style-name="T54">Что изучает лексикология?</text:span></text:p>
      <text:list xml:id="list2083001923377182082" text:style-name="L42">
        <text:list-item>
          <text:p text:style-name="P229">Назовите основную единицу, изучаемую в лексикологии и дайте ее определение.</text:p>
        </text:list-item>
        <text:list-item>
          <text:p text:style-name="P229">Что такое лексическое значение и чем оно отличается от грамматического?</text:p>
        </text:list-item>
        <text:list-item>
          <text:p text:style-name="P229">Как соотносятся знак, денотат, значение? Дайте определение каждому из этих понятий.</text:p>
        </text:list-item>
        <text:list-item>
          <text:p text:style-name="P229">Минимальный компонент лексического значения называется ….</text:p>
        </text:list-item>
        <text:list-item>
          <text:p text:style-name="P229">Из каких сем состоят следующие слова?</text:p>
          <text:p text:style-name="P229"><text:s text:c="7"/>Второгодник - ...</text:p>
          <text:p text:style-name="P229"><text:s text:c="7"/>Маляр - ….</text:p>
          <text:p text:style-name="P229"><text:s text:c="7"/>Машинист - …</text:p>
        </text:list-item>
        <text:list-item>
          <text:p text:style-name="P229">Отдельное значение слова представляет ….</text:p>
        </text:list-item>
        <text:list-item>
          <text:p text:style-name="P229">Перечисленные слова распределение по рубликам: однозначные, многозначные.</text:p>
          <text:p text:style-name="P229"><text:s text:c="5"/>Медицина, назойливый, налечь, накрапывать, налог, настроение, начало, невеста, недалекий, нездоровый, непогода, нога, нос, ножницы.</text:p>
        </text:list-item>
        <text:list-item>
          <text:p text:style-name="P229">Для двух многозначных слов приведите значения. </text:p>
        </text:list-item>
        <text:list-item>
          <text:p text:style-name="P229">Что такое дифференциальный приз нак лексического значения?</text:p>
        </text:list-item>
        <text:list-item>
          <text:p text:style-name="P229">Как называются значения многозачного слова?</text:p>
        </text:list-item>
        <text:list-item>
          <text:p text:style-name="P229">Приводятся разные значения слова. Назовите их: прямое, прямое производное, переносное (метафорическое, метонимическое). </text:p>
          <text:p text:style-name="P229"><text:s text:c="4"/>Кряж — 1. Хоплмистая возвышенность, гряда холмов.</text:p>
          <text:p text:style-name="P229"><text:s text:c="21"/>2. Короткий обрубок толстого бревна.</text:p>
          <text:p text:style-name="P229"><text:s text:c="21"/>3. Крепкий, коренастый, а также упорный и прижимистый человек</text:p>
        </text:list-item>
        <text:list-item>
          <text:p text:style-name="P229">Среди <text:s/>приведенных переносных значений выпишите отдельно метафорические и метонимические:</text:p>
          <text:p text:style-name="P236"><text:s text:c="8"/><text:span text:style-name="T54">Куковать (испытывать лишения), курс (направление какой-нибудь политической, общественной деятельности), лапша (суп, засыпанный лапшой), <text:s/>лиса (о человеке), </text:span><text:soft-page-break/><text:span text:style-name="T54">отрезаннный ломоть (о человеке), чувство локтя, майдан (событие), медведь (о человеке), новая метла (о человеке), честь мундира.</text:span></text:p>
        </text:list-item>
        <text:list-item>
          <text:p text:style-name="P229">Приведите все валентности следующих слов:</text:p>
          <text:p text:style-name="P229"><text:s text:c="8"/>убегать...</text:p>
          <text:p text:style-name="P229"><text:s text:c="8"/>рисовать …</text:p>
          <text:p text:style-name="P229"><text:s text:c="8"/>учить …</text:p>
          <text:p text:style-name="P229"><text:s text:c="8"/>улететь …</text:p>
        </text:list-item>
        <text:list-item>
          <text:p text:style-name="P236"><text:span text:style-name="T54">Приведите примеры невыраженных валетностей (из приведенных выше</text:span> примеров). </text:p>
        </text:list-item>
      </text:list>
      <text:p text:style-name="P61"/>
      <text:p text:style-name="P22"/>
      <text:p text:style-name="P21">Промежуточная аттестация обучающихся</text:p>
      <text:p text:style-name="P21">Примерный перечень вопросов для зачета/экзамена</text:p>
      <text:p text:style-name="P22">1. <text:span text:style-name="T54">Предмет лексикологии. Единицы лексикологии.</text:span></text:p>
      <text:list xml:id="list5037171121915757522" text:style-name="L43">
        <text:list-item>
          <text:p text:style-name="P199">Слово в лексике, грамматике, словообразовании.</text:p>
        </text:list-item>
        <text:list-item>
          <text:p text:style-name="P199">Семантический треугольник Фреге.</text:p>
        </text:list-item>
        <text:list-item>
          <text:p text:style-name="P199">Семасиологический и ономасиологический подход к изучению лексики.</text:p>
        </text:list-item>
        <text:list-item>
          <text:p text:style-name="P199">Значение слова и способы его представления.</text:p>
        </text:list-item>
        <text:list-item>
          <text:p text:style-name="P199">Сема как минимальный дифференциальный признак. Типы сем. Дифференциальные и интегральные семы.</text:p>
        </text:list-item>
        <text:list-item>
          <text:p text:style-name="P199">Типы лексического значения: прямое номинативное, фразеологически связанное, синтаксически ограниченное, конструктивно обусловленное.</text:p>
        </text:list-item>
        <text:list-item>
          <text:p text:style-name="P199">Слова однозначначные и многозначные.</text:p>
        </text:list-item>
        <text:list-item>
          <text:p text:style-name="P199">Значение слова и понятие.</text:p>
        </text:list-item>
        <text:list-item>
          <text:p text:style-name="P199">Системные отношения <text:s/>в лексике. Синонимия. Омонимия. Антонимия. Семантическое поле. Лексико-семантическая группа.</text:p>
        </text:list-item>
        <text:list-item>
          <text:p text:style-name="P199">Синтагматическое (валентность) и парадигматическое значение.</text:p>
        </text:list-item>
        <text:list-item>
          <text:p text:style-name="P199">Лексика с точки зрения происхождения.</text:p>
        </text:list-item>
        <text:list-item>
          <text:p text:style-name="P199">Лексика ограниченной сферы употребления.</text:p>
        </text:list-item>
        <text:list-item>
          <text:p text:style-name="P199">Фразеологизмы в русском языке. </text:p>
        </text:list-item>
      </text:list>
      <text:p text:style-name="P25"/>
      <text:p text:style-name="P21">Примерный перечень тем проектов</text:p>
      <text:list xml:id="list6914305185797450273" text:style-name="L44">
        <text:list-item>
          <text:p text:style-name="P200">Сема как минимальный признак слова.</text:p>
        </text:list-item>
        <text:list-item>
          <text:p text:style-name="P200">Лексическое значение и его типы.</text:p>
        </text:list-item>
        <text:list-item>
          <text:p text:style-name="P200">Ономасиологический и семасиологический подходы в лексикологии.</text:p>
        </text:list-item>
        <text:list-item>
          <text:p text:style-name="P200"><text:soft-page-break/>Принципы современной лексикографии. </text:p>
        </text:list-item>
      </text:list>
      <text:p text:style-name="P25"/>
      <text:p text:style-name="P34"/>
      <text:p text:style-name="P43"/>
      <text:p text:style-name="P43"/>
      <text:p text:style-name="P40"/>
      <text:p text:style-name="P40"/>
      <text:p text:style-name="P41"/>
      <text:p text:style-name="P115">РАБОЧАЯ ПРОГРАММА ДИСЦИПЛИНЫ</text:p>
      <text:list xml:id="list34609028" text:continue-list="list34606320" text:style-name="WWNum2">
        <text:list-header>
          <text:p text:style-name="P214">1. Наименование дисциплины <text:s/>- Морфология 2</text:p>
          <text:p text:style-name="P216">2. Содержание разделов дисциплины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">№ п/п</text:p>
          </table:table-cell>
          <table:table-cell table:style-name="Таблица6.B1" office:value-type="string">
            <text:p text:style-name="P2">Наименование раздела дисциплины</text:p>
          </table:table-cell>
          <table:table-cell table:style-name="Таблица6.B1" office:value-type="string">
            <text:p text:style-name="P2">Содержание раздела</text:p>
          </table:table-cell>
        </table:table-row>
        <table:table-row table:style-name="Таблица6.2">
          <table:table-cell table:style-name="Таблица6.A2" office:value-type="float" office:value="1">
            <text:p text:style-name="P1">1</text:p>
          </table:table-cell>
          <table:table-cell table:style-name="Таблица6.A1" office:value-type="string">
            <text:p text:style-name="P7"><text:s text:c="2"/>Глагол и именные части речи. </text:p>
            <text:p text:style-name="P7"/>
          </table:table-cell>
          <table:table-cell table:style-name="Таблица6.A1" office:value-type="string">
            <text:p text:style-name="P7">Категории глагола. Катеории словоизменительные и несловоизменительные категории. </text:p>
            <text:p text:style-name="P7">Категории глагола и предикативность. Категория времени. Категория вида. </text:p>
          </table:table-cell>
        </table:table-row>
        <table:table-row table:style-name="Таблица6.1">
          <table:table-cell table:style-name="Таблица6.A3" office:value-type="date" office:date-value="2017-08-02">
            <text:p text:style-name="P1">02.08.17</text:p>
          </table:table-cell>
          <table:table-cell table:style-name="Таблица6.A1" office:value-type="string">
            <text:p text:style-name="P7">Словоизменительные категории</text:p>
          </table:table-cell>
          <table:table-cell table:style-name="Таблица6.A1" office:value-type="string">
            <text:p text:style-name="P7">Категория наклонения и модальность. Категория времени глагола. Глагол и глагольные категории <text:s/>в системе функциональной грамматики.</text:p>
            <text:p text:style-name="P7">Лицо, число, род.</text:p>
            <text:p text:style-name="P6"/>
          </table:table-cell>
        </table:table-row>
        <table:table-row table:style-name="Таблица6.1">
          <table:table-cell table:style-name="Таблица6.A3" office:value-type="date" office:date-value="2017-08-03">
            <text:p text:style-name="P1">03.08.17</text:p>
          </table:table-cell>
          <table:table-cell table:style-name="Таблица6.A1" office:value-type="string">
            <text:p text:style-name="P6">Категория аспектуальности </text:p>
            <text:p text:style-name="P12"/>
            <text:p text:style-name="P6"/>
          </table:table-cell>
          <table:table-cell table:style-name="Таблица6.A1" office:value-type="string">
            <text:p text:style-name="P7">Несовершенный и совершенный вид русского глагола. Двувидовые глаголы. Семантика вида. </text:p>
          </table:table-cell>
        </table:table-row>
        <table:table-row table:style-name="Таблица6.1">
          <table:table-cell table:style-name="Таблица6.A5" office:value-type="date" office:date-value="2017-08-04">
            <text:p text:style-name="P1">04.08.17</text:p>
          </table:table-cell>
          <table:table-cell table:style-name="Таблица6.B5" office:value-type="string">
            <text:p text:style-name="P7">Служебные части речи</text:p>
          </table:table-cell>
          <table:table-cell table:style-name="Таблица6.B5" office:value-type="string">
            <text:p text:style-name="P9">Место служебных частей речи в системе морфологии. Принципы выделения служебных частей речи</text:p>
            <text:p text:style-name="P11"/>
          </table:table-cell>
        </table:table-row>
      </table:table>
      <text:list xml:id="list34597478" text:continue-numbering="true" text:style-name="WWNum2">
        <text:list-header>
          <text:p text:style-name="P217">3. Содержание практических (семинарских, лабораторных) занятий по дисциплине</text:p>
        </text:list-header>
      </text:list>
      <text:p text:style-name="P4">Раздел 1. Глагол и именные части речи</text:p>
      <text:p text:style-name="P3">Тема 1. Словоизменительные и несловоизменительные категории глагола<text:span text:style-name="T63"> </text:span></text:p>
      <text:p text:style-name="P7"/>
      <text:p text:style-name="P3">Вопросы для обсуждения:</text:p>
      <text:list xml:id="list34605907" text:continue-list="list34602431" text:style-name="L9">
        <text:list-header>
          <text:p text:style-name="P177">1. Морфологическая категория наклонения и категория модальности.</text:p>
          <text:p text:style-name="P177">2. Морфологическая категория времени и категория темпоральности.</text:p>
          <text:p text:style-name="P177">3. Категории лица, рода, числа. </text:p>
          <text:p text:style-name="P168"/>
          <text:p text:style-name="P145"/>
        </text:list-header>
      </text:list>
      <text:p text:style-name="P55"><text:s/><text:span text:style-name="T29">Раздел 2. </text:span><text:span text:style-name="T62">Категория вида и категория аспектуальности </text:span></text:p>
      <text:p text:style-name="P4">Тема 1. <text:s/>Семантика несовершенного и совершенного вида</text:p>
      <text:p text:style-name="P4"/>
      <text:p text:style-name="P4">Вопросы для обсуждения</text:p>
      <text:list xml:id="list8078371884572650809" text:style-name="L45">
        <text:list-header>
          <text:p text:style-name="P180"><text:span text:style-name="T54">1. Категория вида в </text:span><text:span text:style-name="T24">«Русской грамматике» (1980)</text:span></text:p>
          <text:p text:style-name="P175">2. Вид и категория аспектуальности</text:p>
          <text:p text:style-name="P175"/>
          <text:p text:style-name="P167">Раздел 3. <text:s/>Служебные части речи.</text:p>
        </text:list-header>
      </text:list>
      <text:p text:style-name="P5">Тема 1. <text:s/>Предлог. Союз. Частица.</text:p>
      <text:p text:style-name="P52"/>
      <text:list xml:id="list5995657369878450159" text:style-name="L46">
        <text:list-header>
          <text:p text:style-name="P136"/>
        </text:list-header>
      </text:list>
      <text:list xml:id="list34589176" text:continue-list="list34597478" text:style-name="WWNum2">
        <text:list-item>
          <text:list>
            <text:list-header>
              <text:p text:style-name="P221">Задания для самостоятельной работы:</text:p>
            </text:list-header>
          </text:list>
        </text:list-item>
      </text:list>
      <text:list xml:id="list2544996037915363148" text:style-name="L47">
        <text:list-item>
          <text:p text:style-name="P186"><text:soft-page-break/>Реферирование научных статей по проблемам курса </text:p>
        </text:list-item>
        <text:list-item>
          <text:p text:style-name="P186">Анализ словарных статей. </text:p>
        </text:list-item>
        <text:list-item>
          <text:p text:style-name="P186">Семный анализ лексики.</text:p>
        </text:list-item>
      </text:list>
      <text:p text:style-name="P34"/>
      <text:p text:style-name="P34"/>
      <text:p text:style-name="P23">Основная и дополнительная литература, необходимая для освоения дисциплины:</text:p>
      <text:p text:style-name="P28">а) основная литература</text:p>
      <text:list xml:id="list6822584290995168796" text:style-name="L48">
        <text:list-item>
          <text:p text:style-name="P212">Бабайцева В.В., Максимов Л.Ю. Современный русский  язык. Синтаксис. Пунктуация. М., 1997.</text:p>
        </text:list-item>
      </text:list>
      <text:list xml:id="list6169057585441479844" text:style-name="L49">
        <text:list-item>
          <text:p text:style-name="P265">Русская грамматика, М., 1980.</text:p>
        </text:list-item>
        <text:list-item>
          <text:p text:style-name="P265">Диброва Е.И., Касаткин Л.Л., Щеголева И.И. Современный русский язык. Анализ языковых единиц в трех частях. М., 1995.</text:p>
        </text:list-item>
      </text:list>
      <text:p text:style-name="P83">4.<text:span text:style-name="T31"> <text:s/></text:span>Современный русский язык / Под ред. В.А.Белошапковой. - М ., 1989. (Совр.р.яз.,1989) и др. </text:p>
      <text:p text:style-name="P84"/>
      <text:p text:style-name="P88"/>
      <text:p text:style-name="P35">б)<text:span text:style-name="T72"> дополнительная литература </text:span></text:p>
      <text:p text:style-name="P97"/>
      <text:list xml:id="list6040425884982090489" text:style-name="L50">
        <text:list-item>
          <text:p text:style-name="P260">Виноградов В. В. Русский язык. Грамматическое учение о слове. - М.: 1972. </text:p>
        </text:list-item>
        <text:list-item>
          <text:p text:style-name="P261">Плунгян В.А. Общая морфология. Введение в проблематику. М.: 2003.</text:p>
        </text:list-item>
        <text:list-item>
          <text:p text:style-name="P262">Касевич В.Б. Семантика. Синтаксис. Морфология. - М.: 1986</text:p>
        </text:list-item>
        <text:list-item>
          <text:p text:style-name="P262">Кубрякова Е.С. Основы морфологического анализа. - М.:1976.</text:p>
        </text:list-item>
        <text:list-item>
          <text:p text:style-name="P262">Русская грамматика. - М.: 1980.</text:p>
        </text:list-item>
        <text:list-item>
          <text:p text:style-name="P262">Щерба Л.В. Языковая система и речевая деятельность</text:p>
        </text:list-item>
      </text:list>
      <text:p text:style-name="P78"/>
      <text:p text:style-name="P96"/>
      <text:p text:style-name="P96"/>
      <text:p text:style-name="P24">ФОНД ОЦЕНОЧНЫХ СРЕДСТВ ПО ДИСЦИПЛИНЕ</text:p>
      <text:p text:style-name="P18">Типовые контрольные задания и иные материалы, необходимые для оценки знаний, умений, навыков и (или) опыта деятельности, характеризующих этапы формирования компетенций в процессе их формирования</text:p>
      <text:p text:style-name="P20">Текущий контроль успеваемости</text:p>
      <text:p text:style-name="P20">Примерная тематика рефератов/презентаций</text:p>
      <text:list xml:id="list467748800774383065" text:style-name="L51">
        <text:list-item>
          <text:p text:style-name="P230"><text:soft-page-break/>Словоизменительные и несловоизменительные категории глагола. </text:p>
        </text:list-item>
        <text:list-item>
          <text:p text:style-name="P230">Категория вида в русской грамматике.</text:p>
        </text:list-item>
        <text:list-item>
          <text:p text:style-name="P230">Глагол в книге В.В. Виноградова «Русский язык. Грамматическое учение о слове».</text:p>
        </text:list-item>
        <text:list-item>
          <text:p text:style-name="P230">Частицы речи в книге В.В. Виноградова «Русский язык. Грамматическое учение о слове»</text:p>
        </text:list-item>
      </text:list>
      <text:p text:style-name="P60"/>
      <text:p text:style-name="P60"><text:s/></text:p>
      <text:p text:style-name="P20">Примерный перечень вопросов для контрольных работ/тестирования </text:p>
      <text:list xml:id="list7572678547664134278" text:style-name="L52">
        <text:list-item>
          <text:p text:style-name="P231">Морфологический анализ глагола, наречия, служебных частей речи.</text:p>
        </text:list-item>
        <text:list-item>
          <text:p text:style-name="P231">Приниципы выделения служебных частей речи: предлогов, союзов, частиц. </text:p>
        </text:list-item>
      </text:list>
      <text:p text:style-name="P62">3. Различение омонимичных грамматических форм. </text:p>
      <text:p text:style-name="P60"/>
      <text:p text:style-name="P19"/>
      <text:p text:style-name="P20">Промежуточная аттестация обучающихся</text:p>
      <text:p text:style-name="P20">Примерный перечень вопросов для зачета/экзамена</text:p>
      <text:list xml:id="list9155807191127900550" text:style-name="L53">
        <text:list-item>
          <text:p text:style-name="P201">Словоизменительные и несловоизменительные категории в морфологии.</text:p>
        </text:list-item>
        <text:list-item>
          <text:p text:style-name="P201">Именные части речи и глагол.</text:p>
        </text:list-item>
        <text:list-item>
          <text:p text:style-name="P201">Глагол. Словоизменительные и несловоизменительные категории <text:s/>глагола.</text:p>
        </text:list-item>
        <text:list-item>
          <text:p text:style-name="P201">Глагол и категория предикативности предложения. </text:p>
        </text:list-item>
        <text:list-item>
          <text:p text:style-name="P201">Время как категория глагола. Основные и неосновные значения форм времени. Переносное употребление форм времени.</text:p>
        </text:list-item>
        <text:list-item>
          <text:p text:style-name="P201">Категория наклонения и модальность. Основные <text:s/>и переносные значения форм наклонения. </text:p>
        </text:list-item>
        <text:list-item>
          <text:p text:style-name="P201">Функционально-семантическое поле модальности в ТФГ.</text:p>
        </text:list-item>
        <text:list-item>
          <text:p text:style-name="P201">Категория вида русского глагола.</text:p>
        </text:list-item>
        <text:list-item>
          <text:p text:style-name="P201">Вид и способы глагольного действия.</text:p>
        </text:list-item>
        <text:list-item>
          <text:p text:style-name="P201"><text:s/>Категория лица, рода, числа глагола.</text:p>
        </text:list-item>
        <text:list-item>
          <text:p text:style-name="P201">Категория времени и проблема точки отсчета.</text:p>
        </text:list-item>
        <text:list-item>
          <text:p text:style-name="P201">Время <text:s/>в грамматике и тексте.</text:p>
        </text:list-item>
        <text:list-item>
          <text:p text:style-name="P201">Наречие как часть речи. Разряды наречий. </text:p>
        </text:list-item>
        <text:list-item>
          <text:p text:style-name="P201">Категория состояния в русском языке.</text:p>
        </text:list-item>
        <text:list-item>
          <text:p text:style-name="P201">Служебные части речи и их место в русской грамматике.</text:p>
        </text:list-item>
        <text:list-item>
          <text:p text:style-name="P201">Предлог как часть речи. Классификация предлогов. Предлог как одно из средств выражения падежных значений.</text:p>
        </text:list-item>
        <text:list-item>
          <text:p text:style-name="P201"><text:soft-page-break/>Союз как часть речи. <text:s/>Союзы сочинительные и подчинительные. </text:p>
        </text:list-item>
        <text:list-item>
          <text:p text:style-name="P201">Союз и проблема дискурсивных слов.</text:p>
        </text:list-item>
        <text:list-item>
          <text:p text:style-name="P201">Частица как часть речи.</text:p>
        </text:list-item>
        <text:list-item>
          <text:p text:style-name="P201">Частица и проблема дискурсивных слов. </text:p>
        </text:list-item>
      </text:list>
      <text:p text:style-name="P25"/>
      <text:p text:style-name="P21">Примерный перечень тем проектов</text:p>
      <text:p text:style-name="P25">1.Глагол в системе теории функциональной грамматики.</text:p>
      <text:list xml:id="list4374728138698804090" text:style-name="L54">
        <text:list-item>
          <text:p text:style-name="P202">Вид как категория грамматики.</text:p>
        </text:list-item>
        <text:list-item>
          <text:p text:style-name="P202">Время <text:s/>как категория текста.</text:p>
        </text:list-item>
        <text:list-item>
          <text:p text:style-name="P202">Модальные слова в русском языке. </text:p>
        </text:list-item>
      </text:list>
      <text:p text:style-name="P25"/>
      <text:p text:style-name="P238">РАБОЧАЯ ПРОГРАММА ПРАКТИКИ</text:p>
      <text:p text:style-name="P44"/>
      <text:p text:style-name="P50"><text:span text:style-name="T18">Вид практики_____</text:span><text:span text:style-name="T19">Практика по получению профессиональных умений</text:span><text:span text:style-name="T18"> ___________________</text:span></text:p>
      <text:p text:style-name="P44"/>
      <text:p text:style-name="P42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58">Наименование вида работ</text:p>
          </table:table-cell>
          <table:table-cell table:style-name="Таблица8.B1" office:value-type="string">
            <text:p text:style-name="P58">Содержание выполняемых работ</text:p>
          </table:table-cell>
        </table:table-row>
        <table:table-row>
          <table:table-cell table:style-name="Таблица8.A2" office:value-type="string">
            <text:list xml:id="list5514030184664383424" text:style-name="L55">
              <text:list-header>
                <text:p text:style-name="P220">1. Выбор текстов разных жанров для анализа и редактирования</text:p>
              </text:list-header>
            </text:list>
          </table:table-cell>
          <table:table-cell table:style-name="Таблица8.B2" office:value-type="string">
            <text:p text:style-name="P57">1. Выбрать 10 текстов разных стилей — научного, публицистического, официально-делового </text:p>
          </table:table-cell>
        </table:table-row>
        <table:table-row>
          <table:table-cell table:style-name="Таблица8.A2" office:value-type="string">
            <text:p text:style-name="P102">2. Анализ текстов <text:s/>текстов научного стиля</text:p>
          </table:table-cell>
          <table:table-cell table:style-name="Таблица8.B2" office:value-type="string">
            <text:p text:style-name="P102">1. Определить соответствие текста стилю, жанру.</text:p>
            <text:p text:style-name="P102">2. Охарактеризовать соответствие жанру.</text:p>
            <text:p text:style-name="P102">3. Охарактеризовать содержательную сторону текста: достижение поставленной цели, композиционную стройность текста.</text:p>
            <text:p text:style-name="P102">4. Отметить места, нуждающиеся в редактуре. </text:p>
            <text:p text:style-name="P102">5. Предложить свой вариант лингвистического выражения мысли, объяснить преимущество предложенного варианта. </text:p>
            <text:p text:style-name="P102"/>
          </table:table-cell>
        </table:table-row>
        <table:table-row>
          <table:table-cell table:style-name="Таблица8.A2" office:value-type="string">
            <text:p text:style-name="P102">3. Анализ текстов публицистического стиля </text:p>
          </table:table-cell>
          <table:table-cell table:style-name="Таблица8.B2" office:value-type="string">
            <text:p text:style-name="P102">1. Определить соответствие текста стилю, жанру.</text:p>
            <text:p text:style-name="P102">2. Охарактеризовать соответствие жанру.</text:p>
            <text:p text:style-name="P102">3. Охарактеризовать содержательную сторону текста: достижение поставленной цели, композиционную стройность текста.</text:p>
            <text:p text:style-name="P102">4. Отметить места, нуждающиеся в <text:soft-page-break/>редактуре. </text:p>
            <text:p text:style-name="P102">5. Предложить свой вариант лингвистического выражения мысли, объяснить преимущество предложенного варианта. </text:p>
            <text:p text:style-name="P102">6. Показать особенности выражения авторской точки зрения и оценить степень удачности такого выражения.</text:p>
            <text:p text:style-name="P102"/>
            <text:p text:style-name="P102"/>
          </table:table-cell>
        </table:table-row>
        <table:table-row>
          <table:table-cell table:style-name="Таблица8.A2" office:value-type="string">
            <text:p text:style-name="P102">4. Анализ текстов официально-делового стиля</text:p>
          </table:table-cell>
          <table:table-cell table:style-name="Таблица8.B2" office:value-type="string">
            <text:p text:style-name="P102">1. Определить соответствие текста стилю, жанру.</text:p>
            <text:p text:style-name="P102">2. Охарактеризовать соответствие жанру.</text:p>
            <text:p text:style-name="P102">3. Охарактеризовать содержательную сторону текста: достижение поставленной цели, композиционную стройность текста.</text:p>
            <text:p text:style-name="P102">4. Отметить места, нуждающиеся в редактуре. </text:p>
            <text:p text:style-name="P102">5. Предложить свой вариант лингвистического выражения мысли, объяснить преимущество предложенного варианта. </text:p>
            <text:p text:style-name="P102"/>
            <text:p text:style-name="P102"/>
            <text:p text:style-name="P102"/>
          </table:table-cell>
        </table:table-row>
      </table:table>
      <text:p text:style-name="P40"/>
      <text:p text:style-name="P47"><text:bookmark text:name="_GoBack"/></text:p>
      <text:p text:style-name="P46"/>
      <text:p text:style-name="P25"/>
      <text:p text:style-name="P34"/>
      <text:p text:style-name="P43"/>
      <text:p text:style-name="P43"><text:soft-page-break/></text:p>
      <text:p text:style-name="P45">II <text:span text:style-name="T79">семестр</text:span></text:p>
      <text:p text:style-name="P115">РАБОЧАЯ ПРОГРАММА ДИСЦИПЛИНЫ</text:p>
      <text:list xml:id="list34611234" text:continue-list="list34589176" text:style-name="WWNum2">
        <text:list-header>
          <text:p text:style-name="P213"><text:span text:style-name="T5">1. Наименование дисциплины</text:span><text:span text:style-name="T2">____</text:span><text:span text:style-name="T6">Семантика и прагматика информационного <text:s/>текста </text:span></text:p>
          <text:p text:style-name="P216">2. Содержание разделов дисциплины</text:p>
        </text:list-header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">№ п/п</text:p>
          </table:table-cell>
          <table:table-cell table:style-name="Таблица7.B1" office:value-type="string">
            <text:p text:style-name="P2">Наименование раздела дисциплины</text:p>
          </table:table-cell>
          <table:table-cell table:style-name="Таблица7.B1" office:value-type="string">
            <text:p text:style-name="P2">Содержание раздела</text:p>
          </table:table-cell>
        </table:table-row>
        <table:table-row table:style-name="Таблица7.2">
          <table:table-cell table:style-name="Таблица7.A2" office:value-type="float" office:value="1">
            <text:p text:style-name="P1">1</text:p>
          </table:table-cell>
          <table:table-cell table:style-name="Таблица7.A1" office:value-type="string">
            <text:p text:style-name="P7">Текст как объект лингвистического анализа. </text:p>
          </table:table-cell>
          <table:table-cell table:style-name="Таблица7.A1" office:value-type="string">
            <text:p text:style-name="P7">Конститутивные признаки текста: целостность, связность. Синтаксические связи в тексте.  Сложное синтаксическое целое и коммуникативный регистр как минимальные текстовые единицы. </text:p>
          </table:table-cell>
        </table:table-row>
        <table:table-row table:style-name="Таблица7.1">
          <table:table-cell table:style-name="Таблица7.A3" office:value-type="date" office:date-value="2017-08-02">
            <text:p text:style-name="P1">02.08.17</text:p>
          </table:table-cell>
          <table:table-cell table:style-name="Таблица7.A1" office:value-type="string">
            <text:p text:style-name="P7">Типы информации в предложении и тексте </text:p>
            <text:p text:style-name="P7">Коммуникативный регистр как модель речевой деятельности. </text:p>
            <text:p text:style-name="P6"/>
          </table:table-cell>
          <table:table-cell table:style-name="Таблица7.A1" office:value-type="string">
            <text:p text:style-name="P7">Диктум и модус текста. Объективное содержание текста и точка зрения говорящего. </text:p>
            <text:p text:style-name="P7">Типы коммуникативных регистров.  Понятие модусной рамки. Типы модусных рамок. Модус и оценка. </text:p>
            <text:p text:style-name="P6"><text:span text:style-name="T58"><text:s/>Грамматика и лексика коммуникативных регистров.</text:span> </text:p>
          </table:table-cell>
        </table:table-row>
        <table:table-row table:style-name="Таблица7.1">
          <table:table-cell table:style-name="Таблица7.A3" office:value-type="date" office:date-value="2017-08-03">
            <text:p text:style-name="P1">03.08.17</text:p>
          </table:table-cell>
          <table:table-cell table:style-name="Таблица7.A1" office:value-type="string">
            <text:p text:style-name="P6"/>
            <text:p text:style-name="P12">Текстообразующие категории. </text:p>
            <text:p text:style-name="P6"/>
          </table:table-cell>
          <table:table-cell table:style-name="Таблица7.A1" office:value-type="string">
            <text:p text:style-name="P8"><text:span text:style-name="T66">Категория времени в грамматике и тексте. Категория пространства.  Категория лица. Субъектная перспектива текста. Способы организации внешней и внутренней точки зрения. </text:span>Способы обнаружения говорящего и наблюдателя.    Проблема односоставных предложений и их текстовые функции.</text:p>
            <text:p text:style-name="P6"/>
          </table:table-cell>
        </table:table-row>
        <table:table-row table:style-name="Таблица7.1">
          <table:table-cell table:style-name="Таблица7.A5" office:value-type="date" office:date-value="2017-08-04">
            <text:p text:style-name="P1">04.08.17</text:p>
          </table:table-cell>
          <table:table-cell table:style-name="Таблица7.B5" office:value-type="string">
            <text:p text:style-name="P7">Литературный и речевой жанр. </text:p>
          </table:table-cell>
          <table:table-cell table:style-name="Таблица7.B5" office:value-type="string">
            <text:p text:style-name="P9">Коммуникативный регистр и его жанрообразующие функции.  Способ организации модуса в разных типах текста.</text:p>
            <text:p text:style-name="P11"/>
          </table:table-cell>
        </table:table-row>
      </table:table>
      <text:list xml:id="list34588016" text:continue-numbering="true" text:style-name="WWNum2">
        <text:list-header>
          <text:p text:style-name="P217">3.Содержание практических (семинарских, лабораторных) занятий по дисциплине</text:p>
        </text:list-header>
      </text:list>
      <text:p text:style-name="P4">Раздел 1. <text:span text:style-name="T58">Текст как объект лингвистического анализа. <text:s/>Типы информации в тексте </text:span></text:p>
      <text:p text:style-name="P4"/>
      <text:p text:style-name="P3">Тема 1. Минимальная текстовая единица: от предложения к тексту. </text:p>
      <text:p text:style-name="P7"/>
      <text:p text:style-name="P3">Вопросы для обсуждения:</text:p>
      <text:p text:style-name="P3"/>
      <text:list xml:id="list34604720" text:continue-list="list34605907" text:style-name="L9">
        <text:list-header>
          <text:p text:style-name="P164"><text:span text:style-name="T54">1. Проблема связи в синтаксисе. <text:s/>Синтаксические связи в тексте</text:span>.</text:p>
          <text:p text:style-name="P168">2. Средства текстовой связи. Связность и целостность. </text:p>
        </text:list-header>
      </text:list>
      <text:p text:style-name="P56"/>
      <text:p text:style-name="P55"><text:s/><text:span text:style-name="T29">Раздел 2. </text:span><text:span text:style-name="T62">Коммуникативный регистр как модель речевой деятельности. </text:span></text:p>
      <text:p text:style-name="P4"><text:soft-page-break/>Тема 1. <text:s/>Сложное синтаксическое целое и коммуникативный регистр.</text:p>
      <text:p text:style-name="P3"/>
      <text:p text:style-name="P3">Вопросы для обсуждения:</text:p>
      <text:list xml:id="list4870487892931533212" text:style-name="L56">
        <text:list-item>
          <text:p text:style-name="P150">Диктум и модус текста. Способы выражения модуса в языке и тексте. </text:p>
        </text:list-item>
        <text:list-item>
          <text:p text:style-name="P150">Лексика и грамматика коммуникативных регистров. Оценка <text:s/>в разных типах текста. </text:p>
          <text:p text:style-name="P150"/>
        </text:list-item>
      </text:list>
      <text:list xml:id="list772217091321152141" text:style-name="L57">
        <text:list-header>
          <text:p text:style-name="P161">Раздел 3. <text:span text:style-name="T63">Т</text:span><text:span text:style-name="T58">екстообразующие категории. </text:span></text:p>
          <text:p text:style-name="P151"/>
        </text:list-header>
      </text:list>
      <text:p text:style-name="P51"><text:s/>Тема 1. <text:span text:style-name="T63">Категория времени в грамматике и тексте. Категория пространства.</text:span></text:p>
      <text:p text:style-name="P51">Вопросы для обсуждения.</text:p>
      <text:list xml:id="list1196511740771328536" text:style-name="L58">
        <text:list-item>
          <text:p text:style-name="P120">Время в языке и тексте. Проблема точки отсчета. Точки отсчета в тексте.</text:p>
        </text:list-item>
        <text:list-item>
          <text:p text:style-name="P120">Функции видо-временных форм в тексте. </text:p>
        </text:list-item>
        <text:list-item>
          <text:p text:style-name="P120">Временные оси в тексте.</text:p>
          <text:p text:style-name="P120"/>
          <text:p text:style-name="P127">Раздел 4. <text:span text:style-name="T58">Литературный и речевой жанр. </text:span></text:p>
          <text:p text:style-name="P127">Тема 1. <text:s/>Коммуникативный регистр и его жанрообразующие функции.  </text:p>
          <text:p text:style-name="P127">Вопросы для обсуждения.</text:p>
          <text:p text:style-name="P137">1. <text:s/>Коммуникативный регистр и его жанрообразующие функции.  </text:p>
          <text:p text:style-name="P137">2. Изобразительный регистр и его жанрообразующие функции. Пейзаж и способ его организации. <text:s/>Моно- и полирегистровая пейзажная лирика. Внешняя и внутренняя точка зрения и способы их организции в пейзажной лирике.</text:p>
          <text:p text:style-name="P137">3. Информативный регистр в разных типах текста.</text:p>
          <text:p text:style-name="P137">4. Генеритивный регистр в разных литературных жанрах. </text:p>
          <text:p text:style-name="P137"/>
        </text:list-item>
      </text:list>
      <text:list xml:id="list34601105" text:continue-list="list34588016" text:style-name="WWNum2">
        <text:list-header>
          <text:p text:style-name="P221"><text:s text:c="2"/>4. <text:s/>Задания для самостоятельной работы:</text:p>
        </text:list-header>
      </text:list>
      <text:list xml:id="list5814540232122781505" text:style-name="L59">
        <text:list-item>
          <text:p text:style-name="P187">Реферирование научных статей по проблемам <text:s/>текста.</text:p>
        </text:list-item>
        <text:list-item>
          <text:p text:style-name="P187">Доклады по проблеме точки зрения в разных типах текстов. </text:p>
        </text:list-item>
        <text:list-item>
          <text:p text:style-name="P187">Анализ целостного текста: рассказ как литературный жанр. </text:p>
        </text:list-item>
        <text:list-item>
          <text:p text:style-name="P187">Анализ публицистического текста: диктум, модус, оценка. </text:p>
        </text:list-item>
      </text:list>
      <text:p text:style-name="P34"/>
      <text:p text:style-name="P34"/>
      <text:p text:style-name="P23">Основная и дополнительная литература, необходимая для освоения дисциплины:</text:p>
      <text:p text:style-name="P28">а) основная литература</text:p>
      <text:p text:style-name="P87">1.<text:span text:style-name="T31">     </text:span><text:span text:style-name="T32"> </text:span><text:span text:style-name="T15">Золотова Г.А., Онипенко Н.К., Сидорова М.Ю.</text:span><text:span text:style-name="T1"> Коммуникативная грамматика русского языка. М., 1997.</text:span></text:p>
      <text:p text:style-name="P88"><text:soft-page-break/>2.<text:span text:style-name="T31">      </text:span><text:span text:style-name="T67">Диброва Е.И., Касаткин Л.Л., Щеголева И.И</text:span>. Современный русский язык. Анализ языковых единиц в трех частях. М., 1995.</text:p>
      <text:p text:style-name="P88">3.<text:span text:style-name="T31">      </text:span><text:span text:style-name="T67">Золотова Г.А., Дручинина Г.П. , Онипенко Н.К.</text:span> Русский язык.  От системы к тексту. 10 класс. М., 2002.</text:p>
      <text:p text:style-name="P87">4.<text:span text:style-name="T31">  </text:span><text:span text:style-name="T32">    </text:span><text:span text:style-name="T15">Купина Н.</text:span><text:span text:style-name="T1">А., Николина Н.А. Филологический анализ художественного текста. Практикум.  – М.: 2003.</text:span></text:p>
      <text:p text:style-name="P37">б) дополнительная литература </text:p>
      <text:p text:style-name="P95">1.<text:span text:style-name="T31">      </text:span><text:span text:style-name="T67">Ажеж К. </text:span>Человек говорящий. Вклад  лингвистики в гуманитарные науки.  – М.: 2006. </text:p>
      <text:p text:style-name="P92">2.<text:span text:style-name="T31">      </text:span><text:span text:style-name="T15">Арутюнова Н.Д.</text:span><text:span text:style-name="T1"> Язык и мир человека. М., «Языки русской культуры»,  1999.</text:span></text:p>
      <text:p text:style-name="P95">3. Бенвенист Э. <text:s/>Общая лингвистика. <text:s text:c="2"/>М.: 2002. </text:p>
      <text:p text:style-name="P95"><text:span text:style-name="T31">4.      </text:span><text:span text:style-name="T67">Балли Ш.</text:span> Общая лингвистика и вопросы французского языка. М., 1955.</text:p>
      <text:p text:style-name="P99"><text:span text:style-name="T59">5.</text:span><text:span text:style-name="T38">      </text:span><text:span text:style-name="T60">Всеволодова М.</text:span><text:span text:style-name="T59">В.  О ключевых проблемах категоризации текста // Вестник Московского университета, Серия  9. Филология, 2007, № 2. – С. 7-30.</text:span></text:p>
      <text:p text:style-name="P99"><text:span text:style-name="T38">6.       </text:span> <text:span text:style-name="T60">Всеволодова М.</text:span><text:span text:style-name="T59">В. Теория функционально-коммуникативного синтаксиса. Фрагмент прикладной (педагогической) модели языка. –  М.: Изд-во МГУ, 2000. – 502 с. </text:span></text:p>
      <text:p text:style-name="P99"><text:span text:style-name="T38">7.       </text:span><text:span text:style-name="T60">Геймбух Е.</text:span><text:span text:style-name="T59">Ю. Лирическая прозаическая миниатюра в системе родов и жанров (лингвостилистический аспект). – М.: 2004.</text:span></text:p>
      <text:p text:style-name="P99"><text:span text:style-name="T38">8.       </text:span><text:span text:style-name="T60">Завьялова О.</text:span><text:span text:style-name="T59">С.  К проблеме разграничения  информативного и генеритивного регистров //  Вопросы русского языкознания. Выпуск Х</text:span><text:span text:style-name="T61">II</text:span><text:span text:style-name="T59">. Традиции и тенденции в современной грамматической науке. По материалам </text:span><text:span text:style-name="T61">I</text:span>  <text:span text:style-name="T59">Международного конгресса исследователей русского языка «Русский язык: исторические судьбы и современность».  – М.: Изд-во МГУ, 2005. –  С. 179- 186.</text:span></text:p>
      <text:p text:style-name="P99"><text:span text:style-name="T38">9.       </text:span><text:span text:style-name="T60">Кожевникова Н.А.</text:span> <text:span text:style-name="T59">Типы повествования в русской литературе Х</text:span><text:span text:style-name="T61">I</text:span><text:span text:style-name="T59">Х- ХХ в. –М.: ИРЯ  РАН,  1994. – 332 с.</text:span></text:p>
      <text:p text:style-name="P92"><text:span text:style-name="T32"><text:s text:c="7"/>10. <text:s/></text:span><text:span text:style-name="T15">Лихачев Д.С.</text:span><text:span text:style-name="T1"> Поэтика древнерусской литературы. М., 1979.</text:span></text:p>
      <text:p text:style-name="P17"/>
      <text:p text:style-name="P82"/>
      <text:p text:style-name="P18"/>
      <text:p text:style-name="P17"/>
      <text:p text:style-name="P24">ФОНД ОЦЕНОЧНЫХ СРЕДСТВ ПО ДИСЦИПЛИНЕ</text:p>
      <text:p text:style-name="P18">Типовые контрольные задания и иные материалы, необходимые для оценки знаний, умений, навыков и (или) опыта деятельности, характеризующих этапы формирования компетенций в процессе их формирования</text:p>
      <text:p text:style-name="P20"><text:soft-page-break/>Текущий контроль успеваемости</text:p>
      <text:p text:style-name="P20">Примерная тематика рефератов/презентаций</text:p>
      <text:list xml:id="list2700435713225311612" text:style-name="L60">
        <text:list-item>
          <text:p text:style-name="P232">Проблема минимальной текстовой единицы.</text:p>
        </text:list-item>
        <text:list-item>
          <text:p text:style-name="P232">Политическая лингвистика и политический текст. </text:p>
        </text:list-item>
        <text:list-item>
          <text:p text:style-name="P232">Текст в «Коммуникативной грамматике русского языка» Г.А. Золотовой. </text:p>
        </text:list-item>
        <text:list-item>
          <text:p text:style-name="P232">Образ автора в лингвистике текста.</text:p>
        </text:list-item>
        <text:list-item>
          <text:p text:style-name="P232">Типы повествования.</text:p>
        </text:list-item>
      </text:list>
      <text:list xml:id="list5289515206990403818" text:style-name="L61">
        <text:list-header>
          <text:p text:style-name="P233"/>
        </text:list-header>
      </text:list>
      <text:p text:style-name="P60"/>
      <text:p text:style-name="P20">Примерный перечень вопросов для контрольных работ/тестирования </text:p>
      <text:p text:style-name="P64"><text:span text:style-name="T7">1. </text:span><text:span text:style-name="T12">Анализ системы точек зрения в тексте. Назовите, какие точки зрения предствлены в тексте, каким образом они выражаются?</text:span></text:p>
      <text:p text:style-name="P80">Текст для анализа «Иуда Искариот»</text:p>
      <text:p text:style-name="P79">         <text:span text:style-name="T73">Рассказывали (кто рассказывал?)  далее, что свою жену Иуда бросил давно, </text:span><text:span text:style-name="T74">и живет она несчастная и голодная, безуспешно стараясь из тех трех камней, что составляют поместье Иуды, в ыжать хлеб себе на пропитание </text:span><text:span text:style-name="T73">(несобственно прямая речь – речь тех, кто рассказывал).  Сам же он много лет </text:span><text:span text:style-name="T74">шатается </text:span><text:span text:style-name="T73">(интерпретирующий бессмысленно (интерпретирующий глагол – оценка принадлежит неопределенному субъекту – ученикам) –  повесть начинается также и неопределенно-личного предложения Иисуса Христа много раз предупреждали, что Иуда из Кариота – человек очень дурной славы и его нужно остерегаться) </text:span></text:p>
      <text:p text:style-name="P79"> <text:span text:style-name="T73">в народе и доходил </text:span><text:span text:style-name="T74">даже</text:span><text:span text:style-name="T73"> до одного моря и до другого моря, которое еще дальше, и всюду он </text:span><text:span text:style-name="T74">лжет, кривляется, зорко высматривает что-то воровским глазом</text:span><text:span text:style-name="T73">, и вдруг уходит внезапно (для кого?) , оставляя по себе неприятности и ссору – </text:span><text:span text:style-name="T75">любопытный, лукавый и злой, как одноглазый бес (субъектом оценки и субъектом сравнения являются ученики).</text:span><text:span text:style-name="T73"> Детей у него не было, и это еще раз говорило (кому?), что Иуда – дурной человек и не хочет бог потомства от Иуды. </text:span></text:p>
      <text:p text:style-name="P79"><text:soft-page-break/>    <text:span text:style-name="T73">Никто из учеников не заметил, когда впервые оказался около Христа этот </text:span><text:span text:style-name="T74">рыжий и безобразный иудей,</text:span><text:span text:style-name="T73"> но уж давно </text:span><text:span text:style-name="T74">неотступно </text:span><text:span text:style-name="T73">(точка зрения Иуды?) шел от по </text:span><text:span text:style-name="T74">ихнему</text:span><text:span text:style-name="T73"> пути, вмешивался в разговоры, оказывал маленькие услуги, кланялся, улыбался и </text:span><text:span text:style-name="T74">заискивал (интерпретационный глагол)</text:span><text:span text:style-name="T73">. И то совсем привычен он становился (для кого?), обманывая утомленное зрение (чье зрения?), то вдруг бросался в глаза и уши (чьи?), раздражая их, как нечто </text:span><text:span text:style-name="T74">невиданно-безобразное, лживое и омерзительное (оценка чаще принадлежит конкретному субъекту)</text:span><text:span text:style-name="T73">. Тогда суровыми словами  отгоняли его, и на короткое время он пропадал где-то у дороги ( ситуация предполагает наблюдателя), - а потом снова незаметно (для кого?) появлялся, услужливый, льстивый и хитрый, как одноглазый бес. И не было сомнения </text:span><text:span text:style-name="T74">для некоторых из учеников</text:span><text:span text:style-name="T73">, что в желании его приблизиться к Иисусу скрывалось какое-то тайное намерение, был злой и коварный расчет. </text:span></text:p>
      <text:p text:style-name="P79">     <text:span text:style-name="T73">Но не послушал их советов Иисус, не коснулся его слуха их </text:span><text:span text:style-name="T74">пророческий </text:span><text:span text:style-name="T73">голос (точка зрения учеников). С тем духом светлого противоречия, который неудержимо влек его к отверженным и нелюбимым, он </text:span><text:span text:style-name="T74">решительно</text:span><text:span text:style-name="T73"> (точка зрения Иисуса) принял Иуду и включил его в круг избранных. Ученики волновались и сдержанно роптали, а он тихо сидел, лицом к заходящему солнцу, и слушал задумчиво, может быть их, а может быть, и что-нибудь другое (внешняя точка зрения). Уже десять дней не было ветра, и все тот же оставался, не двигаясь и не меняясь,  прозрачный воздух, </text:span><text:span text:style-name="T74">внимательный и чуткий</text:span><text:span text:style-name="T73">. И казалось (кому?), будто бы сохранил он в своей прозрачной глубине все то, что кричалось и пелось в эти дни людьми, животными и птицами, - слезы, плач и веселую песню, молитвы и проклятия, и от этих стеклянных, застывших голосов был он такой тяжелый, тревожный, густо насыщенный незримой жизнью. И еще раз заходило солнце. Тяжело пламенеющим шаром скатывалось оно книзу, зажигая небо, и все на земле, что было обращено к нему: смуглое лицо Иисуса, стены домов и листья </text:span><text:soft-page-break/><text:span text:style-name="T73">деревьев, - все покорно отражало тот далекий и </text:span><text:span text:style-name="T74">страшно задумчивый свет.</text:span><text:span text:style-name="T73"> Белая стена уже не была белою теперь, и не остался белым красный город на красной горе  (кому это казалось?) </text:span></text:p>
      <text:p text:style-name="P79">    <text:span text:style-name="T73">И вот пришел Иуда.  </text:span></text:p>
      <text:p text:style-name="P79"> </text:p>
      <text:p text:style-name="P79"> 2. <text:span text:style-name="T27">Тест.  </text:span>Минимальная текстовая единицы. Коммуникативные регистры. Лексика и грамматика коммуникативных регистров. </text:p>
      <text:p text:style-name="P81"> </text:p>
      <text:p text:style-name="P81"><text:span text:style-name="T77">1. </text:span>Сколько коммуникативных регистров (и какие)  представлено в следующем текстовом фрагменте? Если регистров несколько, определите их границы. </text:p>
      <text:p text:style-name="P81">     Маша вышла на балкон – снегопад был мягким, и в нем была тясячеголосая музыка, как будто каждая снежинка несла свой отдельный звук, и  эта минута тоже была ей знакома. Это  - было. Она обернулась -  за дверью комнаты стояло что-то ужасное, и оно приближалась. (Л. Улицкая). </text:p>
      <text:p text:style-name="P81"> </text:p>
      <text:p text:style-name="P81">2. Сколько регистров и какие встречаются в следующем текстовом фрагменте?</text:p>
      <text:p text:style-name="P81">    Ходила она не праздно, была собирательницей шалфея, чабреца, горной мяты, барбариса, грибов, шиповника, но не упускала также и сердоликов, и слоистых стройных кристаллов горного хрусталя, и старинных монет, которыми полна была тусклая почва этой скромной сценической площадки всемирной истории. (Л. Улицкая) </text:p>
      <text:p text:style-name="P81"> </text:p>
      <text:p text:style-name="P81">3. Определите коммуникативный регистр следующего текстового  фрагмента.</text:p>
      <text:p text:style-name="P81">         Нора завороженно смотрела в ту сторону, где сходились балка, горушка, завивалась какая-то длинная складка земли и там стоял дом с черепичной крышей и звенел промытыми окнами навстречу трем стройным фигурам – черной, белой и красной. (Л. Улицкая)</text:p>
      <text:p text:style-name="P81"> </text:p>
      <text:p text:style-name="P81">4. В следующем тексте выделите фрагменты, представляющие информативный регистр.</text:p>
      <text:p text:style-name="P81">         На кладбище идти Артему не хотелось, но выбора у него теперь не оставалось, и он пошел надевать кеды. А Георгий взял холщовую сумку, положил в нее немецкую саперную лопатку, подумал немного над балкой краски-серебрянки, но медленное это дело решил оставить на следующий раз. (Л. Улицкая).</text:p>
      <text:p text:style-name="P81"> </text:p>
      <text:p text:style-name="P81">5. В следующем тексте  выделите фрагмент волюнтивного регистра. </text:p>
      <text:p text:style-name="P81">      Медея была первой, кто узнал о смерти матери. Она пришла утром к больнице, и вышедшая ей навстречу санитарка Фатима остановила ее на лестнице и сказала на крымско-татарском, который в те годы знали многие жители Крыма:</text:p>
      <text:p text:style-name="P81">    - Девочка, не ходи туда, иди к доктору, он тебя ждет… (Л. Улицкая).  </text:p>
      <text:p text:style-name="P81"> </text:p>
      <text:p text:style-name="P81"><text:soft-page-break/>6.  Подчеркните лексические средства,  возможные в изобразительном регистре. </text:p>
      <text:p text:style-name="P81">         Пестреть, тянется, нужно, любимые книги, чей-то, пахнет, слышится, чернеть, сжигаю мосты, море и песок, учился жить, кто-либо, двадцать, гостеприимный, завидовать, доносится, ветка сирени в окне. </text:p>
      <text:p text:style-name="P81"> </text:p>
      <text:p text:style-name="P81">7. Известно, что в этом тексте встречается узуально-характеризующее видо-временное значение. Какой это коммуникативный регистр?</text:p>
      <text:p text:style-name="P81"> </text:p>
      <text:p text:style-name="P81">8. Известно, что в этом регистре встречается аорист и перфект. Какой это может быть регистр? Назовите все возможные варианты.</text:p>
      <text:p text:style-name="P81"> </text:p>
      <text:p text:style-name="P81">9. В этом тексте время события <text:span text:style-name="T78">t</text:span>2  и время наблюдения  <text:span text:style-name="T78">t</text:span>3 совпадают. Какой это коммуникативный регистр?</text:p>
      <text:p text:style-name="P81"> </text:p>
      <text:p text:style-name="P81">10. В каком видо-временном значении употребляются глаголы в следующем текстовом фрагменте?</text:p>
      <text:p text:style-name="P81">    Анна Федоровна сварила себе кофе, раскрыла литературоведческую книжку своего знаменитого пациента, приготовила лист бумаги для  письма и поставила  рядом с собой синюю вазочку с конферами. (Л. Улицкая).</text:p>
      <text:p text:style-name="P81"> </text:p>
      <text:p text:style-name="P81">11. Определите значение видо-временных форм в следующем фрагменте.</text:p>
      <text:p text:style-name="P79">     После многодневных морозов немного отпустило – начался снегопад, и Замоскворечье на глазах заносило снегом. Из нечеловечески высокого подъезда сталинского дома на мрачном гранитном цоколе вышел пожилой человек в толстенной дубленке и в треухе из двух лисиц сразу. Навстречу ему по широкой лестнице поднимался какой-то сумасшедший в бежевом пиджаке, красном  шарфе,  перекинутом через плечо, без шапки, в седых заснеженных кудрях. (Л. Улицкая). </text:p>
      <text:p text:style-name="P79">12. Какую точку зрения – внешнюю/ внутреннюю – передает вводное слово в следующем тексте?</text:p>
      <text:p text:style-name="P81">    -  Я имею диплом массажиста, - массаж физкультурный, массаж лечебный, я даже изучала китайский массаж, - заявила она. И, видимо, не соврала: движения ее были уверенными и энергичными. (Л. Улицкая). </text:p>
      <text:p text:style-name="P81"> </text:p>
      <text:p text:style-name="P79">13. Чья точка зрения передается в следующем фрагменте?</text:p>
      <text:p text:style-name="P81"> <text:span text:style-name="T55">Стоя на остановке автобуса с рюкзаком за плечами, Медея ощущала себя не менее чем Одиссеем. Вероятно, даже более, поскольку Одиссей у берегов Трои, не догадываясь о многолетнем времени, которое понадобится ему для возвращения, достаточно точно представлял себе расстояние, отделявшее его от дома. (Л. Улицкая). </text:span></text:p>
      <text:p text:style-name="P79"/>
      <text:p text:style-name="P79"> </text:p>
      <text:p text:style-name="P79"><text:soft-page-break/></text:p>
      <text:p text:style-name="P19"/>
      <text:p text:style-name="P20">Промежуточная аттестация обучающихся</text:p>
      <text:p text:style-name="P20">Примерный перечень вопросов для зачета/экзамена</text:p>
      <text:list xml:id="list3823702723250480914" text:style-name="L62">
        <text:list-item>
          <text:p text:style-name="P203">Текст в системе изучения синтаксиса. Текст и дискурс.</text:p>
        </text:list-item>
        <text:list-item>
          <text:p text:style-name="P203">Предложение и текст. Типы информации в предложении и тексте. Диктум и модус предложения и текста. </text:p>
        </text:list-item>
        <text:list-item>
          <text:p text:style-name="P203">Проблема минимальной текстовой единицы: сложное синтаксическое целое и коммуникативный регистр. Структура и организация минимальной текстовой единицы. </text:p>
        </text:list-item>
        <text:list-item>
          <text:p text:style-name="P203">Сложное синтаксическое целое и абзац. </text:p>
        </text:list-item>
        <text:list-item>
          <text:p text:style-name="P203">Диктум и модус текста. Типология коммуникативных регистров.</text:p>
        </text:list-item>
        <text:list-item>
          <text:p text:style-name="P203">Модус и способы его выражения. Модусная рамка. <text:s/>Способы выражения модуса в предложении и тексте. <text:s/>Модус и оценка. </text:p>
        </text:list-item>
        <text:list-item>
          <text:p text:style-name="P203">Конститутивные признаки текста: целостность, связность, способы выражения связности и цельности. </text:p>
        </text:list-item>
        <text:list-item>
          <text:p text:style-name="P203">Текстовые связи:цепная, параллельная, присоединительная.</text:p>
        </text:list-item>
        <text:list-item>
          <text:p text:style-name="P203">Репродуктивный регистр: лексика и грамматика.</text:p>
        </text:list-item>
        <text:list-item>
          <text:p text:style-name="P203">Информативный регистр: лексика и грамматика.</text:p>
        </text:list-item>
        <text:list-item>
          <text:p text:style-name="P203">Генеритивный регистр: лексика и грамматика.</text:p>
        </text:list-item>
        <text:list-item>
          <text:p text:style-name="P203">Волюнтивный регистр: лексика и грамматика.</text:p>
        </text:list-item>
        <text:list-item>
          <text:p text:style-name="P203">Реактивный регистр: лексика и грамматика. </text:p>
        </text:list-item>
        <text:list-item>
          <text:p text:style-name="P240">Композиция текста. Композитив как способ организации текста. Моно-и полирегистровые тексты.  Композитив как  объединение коммуникативных регистров.  </text:p>
        </text:list-item>
        <text:list-item>
          <text:p text:style-name="P240">Типы композиции текста: открытая, закрытая, смешанная. </text:p>
        </text:list-item>
        <text:list-item>
          <text:p text:style-name="P242">Композитив: монорегистровые и полирегистровые тексты в поэзии и прозе. </text:p>
        </text:list-item>
        <text:list-item>
          <text:p text:style-name="P242">Текстообразующие категории.  Категория времени как текстообразующая категория.  </text:p>
        </text:list-item>
        <text:list-item>
          <text:p text:style-name="P242">Категория времени в грамматике и тексте. </text:p>
        </text:list-item>
        <text:list-item>
          <text:p text:style-name="P242">Функции видо-временных форм в тексте.  </text:p>
        </text:list-item>
        <text:list-item>
          <text:p text:style-name="P242">Три оси времени: время хронологическое, событийное, актуальное.  Время и референция текста.  Время и характер модуса. </text:p>
        </text:list-item>
        <text:list-item>
          <text:p text:style-name="P242"><text:soft-page-break/>Категория пространства.  Пространственно-временная локализация предложения и текста.  Способы представления пространства. Наблюдатель и способы его языкового представления. </text:p>
        </text:list-item>
        <text:list-item>
          <text:p text:style-name="P242">Субъектная перспектива текста: субъекты диктума и субъекты модуса.  Субъектная перспектива как  организация языковых сознаний в тексте. </text:p>
        </text:list-item>
        <text:list-item>
          <text:p text:style-name="P242"><text:s/>Внешняя и внутренняя точка  зрения  и способы их языковой организации. </text:p>
        </text:list-item>
        <text:list-item>
          <text:p text:style-name="P242"><text:s/>Субъектная организация текста и проблема односоставных предложений. </text:p>
        </text:list-item>
        <text:list-item>
          <text:p text:style-name="P242">Категория события в тексте разных жанров. </text:p>
        </text:list-item>
        <text:list-item>
          <text:p text:style-name="P243">Литературный и речевой жанр. </text:p>
        </text:list-item>
        <text:list-item>
          <text:p text:style-name="P242">Речевые жанры и их особенности. </text:p>
        </text:list-item>
      </text:list>
      <text:p text:style-name="P14"/>
      <text:list xml:id="list34596732" text:continue-numbering="true" text:style-name="L62">
        <text:list-item>
          <text:p text:style-name="P210"><text:s/>Коммуникативный регистр и его жанрообразующие функции.  Изобразительный регистр и его  место в системе тексте. Пейзажная лирика: моно- и полирегистровые тексты, способ организации модуса в разных типах текста.</text:p>
        </text:list-item>
        <text:list-item>
          <text:p text:style-name="P245">Генеритивный регистр и  его жанрообразующие возможности: пословицы и поговорки.</text:p>
        </text:list-item>
        <text:list-item>
          <text:p text:style-name="P245">Басня как литературный жанр.</text:p>
        </text:list-item>
        <text:list-item>
          <text:p text:style-name="P245"><text:s/>Стихотворение в прозе как литературный жанр. </text:p>
        </text:list-item>
        <text:list-item>
          <text:p text:style-name="P242">Речевой жанр и речевой акт.  </text:p>
        </text:list-item>
        <text:list-item>
          <text:p text:style-name="P242">Жанры современных дискурсов. Речевой жанр молитвы.   </text:p>
        </text:list-item>
        <text:list-item>
          <text:p text:style-name="P242">Речевой акт и жанры деловой письменности. </text:p>
        </text:list-item>
        <text:list-item>
          <text:p text:style-name="P242">Рекламный дискурс. </text:p>
        </text:list-item>
      </text:list>
      <text:p text:style-name="P38"/>
      <text:p text:style-name="P21">Примерный перечень тем проектов</text:p>
      <text:p text:style-name="P25">1. Регистровый анализ текста малой формы.</text:p>
      <text:list xml:id="list5613217577392411415" text:style-name="L63">
        <text:list-item>
          <text:p text:style-name="P204">Образ автора в художественном тексте (текст по выбору обучающегося).</text:p>
        </text:list-item>
        <text:list-item>
          <text:p text:style-name="P204">Басня как литературный жанр и ее лингвистические особенности. </text:p>
        </text:list-item>
        <text:list-item>
          <text:p text:style-name="P204">Текстообразующие категории. Категория времени в художественном и публицистическом тексте. </text:p>
        </text:list-item>
        <text:list-item>
          <text:p text:style-name="P204">Оценка в публицистическом тексте. </text:p>
        </text:list-item>
        <text:list-item>
          <text:p text:style-name="P204">Название художественного и публицистического текста. </text:p>
        </text:list-item>
      </text:list>
      <text:p text:style-name="P25"/>
      <text:p text:style-name="P32"/>
      <text:p text:style-name="P40"><text:soft-page-break/></text:p>
      <text:p text:style-name="P40"/>
      <text:p text:style-name="P115">РАБОЧАЯ ПРОГРАММА ДИСЦИПЛИНЫ</text:p>
      <text:list xml:id="list34594356" text:continue-list="list34601105" text:style-name="WWNum2">
        <text:list-header>
          <text:p text:style-name="P213"><text:span text:style-name="T5">1. Наименование дисциплины</text:span><text:span text:style-name="T2">____Синтаксис 1__________________</text:span></text:p>
          <text:p text:style-name="P216">2. Содержание разделов дисциплины</text:p>
        </text:list-header>
      </text:list>
      <text:p text:style-name="P3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date" office:date-value="2017-09-01">
            <text:p text:style-name="P103">01.09.17</text:p>
          </table:table-cell>
          <table:table-cell table:style-name="Таблица10.B1" office:value-type="string">
            <text:p text:style-name="P1">Предмет <text:s/>синтаксиса. Цели и задачи курса. Единицы синтаксиса. Основные понятие синтаксиса. <text:s/></text:p>
          </table:table-cell>
          <table:table-cell table:style-name="Таблица10.C1" office:value-type="string">
            <text:p text:style-name="P9">Синтаксис в ряду других наук о языке. Синтаксис как способ организации словаря и морфологии. Особенность синтаксического значения как единства значения, формы и функции. Единицы синтаксиса:  синтаксема, словосочетание, предложение, сложное предложение, текстовый фрагмент.</text:p>
          </table:table-cell>
        </table:table-row>
        <table:table-row>
          <table:table-cell table:style-name="Таблица10.A2" office:value-type="date" office:date-value="2017-09-02">
            <text:p text:style-name="P103">02.09.17</text:p>
          </table:table-cell>
          <table:table-cell table:style-name="Таблица10.B2" office:value-type="string">
            <text:p text:style-name="P103">Элементарная синтаксическая единица. <text:s/></text:p>
          </table:table-cell>
          <table:table-cell table:style-name="Таблица10.C2" office:value-type="string">
            <text:p text:style-name="P68">Элементарная единица синтаксиса как элемент более крупных синтаксических построений.  Синтаксема как трехмерная единица: значение, форма и функция синтаксемы. Единицы одномерные, двухмерные и трехмерные.</text:p>
          </table:table-cell>
        </table:table-row>
        <table:table-row>
          <table:table-cell table:style-name="Таблица10.A2" office:value-type="date" office:date-value="2017-09-03">
            <text:p text:style-name="P103">03.09.17</text:p>
          </table:table-cell>
          <table:table-cell table:style-name="Таблица10.B2" office:value-type="string">
            <text:p text:style-name="P103">Словосочетание как единица синтаксиса. Синтаксическая связь в словосочетании. </text:p>
          </table:table-cell>
          <table:table-cell table:style-name="Таблица10.C2" office:value-type="string">
            <text:p text:style-name="P66">Г<text:span text:style-name="T1">раницы словосочетания в русском языке. <text:s/>Синтаксическая связь в словосочетании. Понятие сильной и слабой синтаксической связи.</text:span></text:p>
            <text:p text:style-name="P70"><text:span text:style-name="T1">Принципы классификации словосочетания в синтаксической концепции В.А. Белошапковой. Понятия предсказуемости /непредсказуемости; обязательности /необязательности; характер синтаксических отношений. <text:s/>Словосочетание в «Коммуникативной грамматике русского языка» Г.А. Золотовой.</text:span> </text:p>
          </table:table-cell>
        </table:table-row>
        <table:table-row>
          <table:table-cell table:style-name="Таблица10.A2" office:value-type="date" office:date-value="2017-09-04">
            <text:p text:style-name="P103">04.09.17</text:p>
          </table:table-cell>
          <table:table-cell table:style-name="Таблица10.B2" office:value-type="string">
            <text:p text:style-name="P103">Предложение как синтаксическая единица. </text:p>
          </table:table-cell>
          <table:table-cell table:style-name="Таблица10.C2" office:value-type="string">
            <text:p text:style-name="P67">Предикативные категории предложения. Синтаксическая связь в предикативной  <text:s/>основе. <text:s/>Подлежащее и субъект. Сказуемое и предикат. <text:s/>Принципы классификации предложения в русской синтаксической науке. </text:p>
            <text:p text:style-name="P106"/>
          </table:table-cell>
        </table:table-row>
      </table:table>
      <text:p text:style-name="P39"/>
      <text:list xml:id="list34586417" text:continue-numbering="true" text:style-name="WWNum2">
        <text:list-header>
          <text:p text:style-name="P217"><text:s text:c="7"/>3. Содержание практических (семинарских, лабораторных) занятий по дисциплине</text:p>
        </text:list-header>
      </text:list>
      <text:p text:style-name="P4">Раздел 1. Предмет <text:s/>синтаксиса. Цели и задачи курса. Единицы синтаксиса. Основные понятие синтаксиса. <text:s/></text:p>
      <text:p text:style-name="P4"><text:soft-page-break/></text:p>
      <text:p text:style-name="P3">Тема 1. <text:s/>Единицы синтаксиса. Основные понятия синтаксиса. </text:p>
      <text:p text:style-name="P3">Вопросы для обсуждения:</text:p>
      <text:list xml:id="list7417640781178429907" text:style-name="L64">
        <text:list-item>
          <text:p text:style-name="P170">Проблема значения в синтаксисе.</text:p>
        </text:list-item>
        <text:list-item>
          <text:p text:style-name="P170">Проблема минимальной синтаксической единицы. <text:s/>Морфологическая форма, синтаксема, член предложения. </text:p>
        </text:list-item>
        <text:list-item>
          <text:p text:style-name="P152"><text:span text:style-name="T54">Понятие синтаксической связи. <text:line-break/></text:span><text:span text:style-name="T28"><text:line-break/></text:span></text:p>
        </text:list-item>
      </text:list>
      <text:p text:style-name="P55"><text:s/><text:span text:style-name="T29">Раздел 2. Словосочетание как единица синтаксиса. Синтаксическая связь в словосочетании. </text:span></text:p>
      <text:p text:style-name="P4">Тема 1. <text:s/>Классификационные признаки словосочетания.</text:p>
      <text:p text:style-name="P4"/>
      <text:p text:style-name="P3">Вопросы для обсуждения</text:p>
      <text:p text:style-name="P3"/>
      <text:list xml:id="list3107380169354497197" text:style-name="L65">
        <text:list-item>
          <text:p text:style-name="P171">История изучения словосочетания.</text:p>
        </text:list-item>
        <text:list-item>
          <text:p text:style-name="P171">Границы приложения термина.</text:p>
        </text:list-item>
        <text:list-item>
          <text:p text:style-name="P171">Синтаксическая связь в словосочетании. </text:p>
        </text:list-item>
        <text:list-item>
          <text:p text:style-name="P171">Синтаксическая связь в «Русской грамматике». Синтаксическая связь в концепции В.А. Белошапковой. </text:p>
          <text:p text:style-name="P165"/>
        </text:list-item>
      </text:list>
      <text:p text:style-name="P4">Тема 2. <text:s/>Классификационные признаки словосочетания.\</text:p>
      <text:p text:style-name="P4"/>
      <text:p text:style-name="P4">Вопросы для обсуждения</text:p>
      <text:p text:style-name="P4"/>
      <text:list xml:id="list641589859759164451" text:style-name="L66">
        <text:list-item>
          <text:p text:style-name="P172">Синтаксический разбор словосочетания.</text:p>
        </text:list-item>
        <text:list-item>
          <text:p text:style-name="P172">Словосочетания свободные, <text:s/>несвободные (цельные). </text:p>
        </text:list-item>
      </text:list>
      <text:p text:style-name="P4"/>
      <text:list xml:id="list5958012793127355501" text:style-name="L67">
        <text:list-header>
          <text:p text:style-name="P162">Раздел 3. Предложение как синтаксическая единица</text:p>
          <text:p text:style-name="P153"/>
        </text:list-header>
      </text:list>
      <text:p text:style-name="P51"><text:s/>Тема 1. Предикативные категории предложения </text:p>
      <text:p text:style-name="P51">Вопросы для обсуждения</text:p>
      <text:list xml:id="list3819564630272663773" text:style-name="L68">
        <text:list-item>
          <text:p text:style-name="P121">Предикативные категории предложения. <text:s/>Состав предикативных категорий. Модальность, темпоральность. Персональность. Парадигма предложения.</text:p>
        </text:list-item>
        <text:list-item>
          <text:p text:style-name="P121">Синтаксическая связь в предикативной  <text:s/>основе. <text:s/>Подлежащее и субъект. Сказуемое и предикат. <text:s/>Диктум и модус предложения. </text:p>
          <text:p text:style-name="P128">Тема 2. <text:s/>Проблема односоставных предложений в русском языке</text:p>
          <text:p text:style-name="P128">Вопросы для обсуждения</text:p>
          <text:p text:style-name="P128"><text:span text:style-name="T1">1</text:span><text:span text:style-name="T25">. Принципы выделения односоставных предложений. <text:s/>Односоставные предложения в концепции А.А. Шахматова, А.М. Пешковского. </text:span></text:p>
          <text:p text:style-name="P138">2. Субъект и предикат в односоставных предложениях. </text:p>
          <text:p text:style-name="P128"/>
          <text:p text:style-name="P138"/>
        </text:list-item>
      </text:list>
      <text:list xml:id="list34595068" text:continue-list="list34586417" text:style-name="WWNum2">
        <text:list-header>
          <text:p text:style-name="P221"><text:soft-page-break/></text:p>
        </text:list-header>
      </text:list>
      <text:p text:style-name="P32"/>
      <text:p text:style-name="P33">4. Задания для самостоятельной работы</text:p>
      <text:list xml:id="list3024314145647634594" text:style-name="L69">
        <text:list-item>
          <text:p text:style-name="P188">Сделать синтаксический анализ <text:s/>предложений и словосочетаний текстового фрагмента (70 слов)</text:p>
        </text:list-item>
        <text:list-item>
          <text:p text:style-name="P188">Выписать 15 примеров <text:s/>(из «Евгения Онегина») и дать анализ предложений с инфинитивом в разных синтаксических функциях.</text:p>
        </text:list-item>
        <text:list-item>
          <text:p text:style-name="P188">Выписать 15 примеров односоставных предложений (из <text:line-break/>«Евгения Онегина» и дайте их анализ</text:p>
        </text:list-item>
        <text:list-item>
          <text:p text:style-name="P188"/>
        </text:list-item>
      </text:list>
      <text:p text:style-name="P23">5. Основная и дополнительная литература, необходимая для освоения дисциплины:</text:p>
      <text:p text:style-name="P17">а) основная литература</text:p>
      <text:p text:style-name="P31"><text:span text:style-name="T4">1.</text:span><text:span text:style-name="T3">Бабайцева В.В., Максимов Л.Ю. Современный русский  язык. Синтаксис. Пунктуация. М., 1997.</text:span></text:p>
      <text:p text:style-name="P30"><text:span text:style-name="T31">2. </text:span><text:span text:style-name="T31"><text:s/></text:span>Диброва Е.И., Касаткин Л.Л., Щеголева И.И. Современный русский язык. Анализ языковых единиц в трех частях. М., 1995.</text:p>
      <text:p text:style-name="P83">3. Современный русский язык / Под ред. В.А.Белошапковой. - М ., 1989. (Совр.р.яз.,1989) и др. </text:p>
      <text:list xml:id="list8070530906447461633" text:style-name="L70">
        <text:list-item>
          <text:p text:style-name="P271">Кустова Г.И., Мишина К.И, В.А. Федосеев. Синтаксис современного русского языка. 2-е издание. М., 2007.</text:p>
        </text:list-item>
        <text:list-item>
          <text:p text:style-name="P272">Русский язык. Энциклопедия. - М ., 1979 и 1997 (Энц.). </text:p>
        </text:list-item>
      </text:list>
      <text:p text:style-name="P59"><text:span text:style-name="T35">   б)  </text:span><text:span text:style-name="T36">дополнительная литература </text:span></text:p>
      <text:p text:style-name="P266"/>
      <text:list xml:id="list7815737803921867497" text:style-name="L71">
        <text:list-item>
          <text:p text:style-name="P273"><text:span text:style-name="T31"><text:s/>Бабайцева В.В. Структурно-семантическое направление современной русистике // Бабайцева В.В. Избранное. 1955/2005. Сборник статей. М./ Ставрополь, 2005, С.455-464.</text:span><text:span text:style-name="T31"> </text:span></text:p>
        </text:list-item>
        <text:list-item>
          <text:p text:style-name="P267">  Балли Ш.Общая лингвистика и вопросы фразцузского языка. М., 2001.</text:p>
        </text:list-item>
        <text:list-item>
          <text:p text:style-name="P267">Виноградов В.В. О категории модальности в русском языке. Труды     Института русского языка АН СССР, т. П, 1950.</text:p>
        </text:list-item>
        <text:list-item>
          <text:p text:style-name="P268">Девятова Н.М. Семантика неопределенно-личных предложений как одно из отражений русской ментальности // Русская лингвистическая традиция. М., 2005.</text:p>
        </text:list-item>
        <text:list-item>
          <text:p text:style-name="P269">Золотова Г.А., Онипенко Н.К., Сидорова М.Ю. Коммуникативная грамматика русского языка. М., 2004.</text:p>
        </text:list-item>
        <text:list-item>
          <text:p text:style-name="P269">Потебня А.А. Из записок по русской грамматике. – М., Л., 1941. Т. 1-4.</text:p>
        </text:list-item>
        <text:list-item>
          <text:p text:style-name="P268"><text:span text:style-name="T31">  </text:span>Тестелец Я.Г. Введение в общий синтаксис. М., 2001.</text:p>
        </text:list-item>
        <text:list-item>
          <text:p text:style-name="P268"><text:span text:style-name="T31"><text:s/></text:span>Шатуновский И.Б. Семантика предложения и нереферентные слова. М., 1996.</text:p>
        </text:list-item>
        <text:list-item>
          <text:p text:style-name="P268">Шахматов А.А. Синтаксис русского языка.  М., 2001.</text:p>
        </text:list-item>
      </text:list>
      <text:p text:style-name="P112"> </text:p>
      <text:p text:style-name="P111"> </text:p>
      <text:p text:style-name="P17"/>
      <text:p text:style-name="P24">ФОНД ОЦЕНОЧНЫХ СРЕДСТВ ПО ДИСЦИПЛИНЕ</text:p>
      <text:p text:style-name="P18"><text:soft-page-break/>Типовые контрольные задания и иные материалы, необходимые для оценки знаний, умений, навыков и (или) опыта деятельности, характеризующих этапы формирования компетенций в процессе их формирования</text:p>
      <text:p text:style-name="P20">Текущий контроль успеваемости</text:p>
      <text:p text:style-name="P20">Примерная тематика рефератов/презентаций</text:p>
      <text:p text:style-name="P21"/>
      <text:list xml:id="list5215521396991221371" text:style-name="L72">
        <text:list-item>
          <text:p text:style-name="P276"><text:span text:style-name="T40"><text:s/></text:span><text:span text:style-name="T65">Форма и значение в синтаксисе.</text:span></text:p>
        </text:list-item>
        <text:list-item>
          <text:p text:style-name="P281">Говорящий и способы его выражения в синтаксисе</text:p>
        </text:list-item>
        <text:list-item>
          <text:p text:style-name="P281">Проблема детерминанта в синтаксисе</text:p>
        </text:list-item>
        <text:list-item>
          <text:p text:style-name="P283"><text:span text:style-name="T40">  </text:span><text:span text:style-name="T65">Понятие поля в современной лингвистике. Синтаксическое поле предложения.</text:span></text:p>
        </text:list-item>
        <text:list-item>
          <text:p text:style-name="P282">Парадигматические отношения в синтаксисе.</text:p>
        </text:list-item>
        <text:list-item>
          <text:p text:style-name="P283"><text:span text:style-name="T40"><text:s/></text:span><text:span text:style-name="T65">Модус и способы его выражения в языке.</text:span></text:p>
        </text:list-item>
      </text:list>
      <text:p text:style-name="P284"/>
      <text:p text:style-name="P65">Промежуточная аттестация обучающихся</text:p>
      <text:p text:style-name="P20">Примерный перечень вопросов для контрольных работ/тестирования.</text:p>
      <text:p text:style-name="P270">Самостоятельная работа «Типы сказуемых. Синтаксическая функция инфинитива»</text:p>
      <text:p text:style-name="P68">Выделите главные члены предложения. Охарактеризуйте сказуемое, определите синтаксическую функцию инфинитива. Там, где сказуемое или сочетание спрягаемой формы глагола с инфинитивом выражает таксисную связь, охарактеризуйте ее.</text:p>
      <text:p text:style-name="P109"> </text:p>
      <text:p text:style-name="P110">1.<text:span text:style-name="T31">     </text:span> И только я дружу с березкой одинокой, тоскую с ней весеннею порой: она мне кажется сестрой возлюбленной далекой (В. Набоков).</text:p>
      <text:p text:style-name="P110">2.<text:span text:style-name="T31">     </text:span>Я не хочу тебя обидеть, но слишком больно ненавидеть – я не умею быть с людьми (З. Гиппиус).</text:p>
      <text:p text:style-name="P110">3.<text:span text:style-name="T31">     </text:span>Ее[боль] небесная научит безмолвно умирать (З. Гиппиус).</text:p>
      <text:p text:style-name="P110">4.<text:span text:style-name="T31">     </text:span>Прежнее дай мне безмолвие, О, возврати меня вечности… Дай погрузиться в безмолвие, дай отдохнуть в бесконечности! (З. Гиппиус).</text:p>
      <text:p text:style-name="P110">5.<text:span text:style-name="T31">     </text:span>Я вечно буду ждать безмолвного возврата, тебя (снег), о ласковый, тебя, единственный (З. Гиппиус).</text:p>
      <text:p text:style-name="P110">6.<text:span text:style-name="T31">     </text:span>Полностью жизни принять мы не смеем,  тяжести счастья поднять не умеем (З. Гиппиус).</text:p>
      <text:p text:style-name="P110">7.<text:span text:style-name="T31">     </text:span>Мне душу страдание жжет и радость мешает страдать (З. Гиппиус).</text:p>
      <text:p text:style-name="P110">8.<text:span text:style-name="T31">     </text:span>Грехи да заблуждения… Но буду ль их ныне вспоминать? (З. Гиппиус).</text:p>
      <text:p text:style-name="P110">9.<text:span text:style-name="T31">     </text:span>Своей рукою Вседержитель к спасенью хочет привести (З. Гиппиус).</text:p>
      <text:p text:style-name="P110">10.<text:span text:style-name="T31">    </text:span> О, почему тебя любить мне суждено неодолимо? (З. Гиппиус).</text:p>
      <text:p text:style-name="P110">11.<text:span text:style-name="T31">    </text:span>Ужели погибать и воскресать душа упрямая устала? (З. Гиппиус).</text:p>
      <text:p text:style-name="P110"><text:soft-page-break/>12.<text:span text:style-name="T31">    </text:span> Я старел, я толстел, и с годами начинали друзья находить, что я стал походить на Бальзака, на Флобера я стал походить (Ю. Левитанский).</text:p>
      <text:p text:style-name="P110">13.<text:span text:style-name="T31">    </text:span>Сущность  предмета может с внешностью быть не в ладах (Ю. Левитанский).</text:p>
      <text:p text:style-name="P110">14.<text:span text:style-name="T31">    </text:span>Я странником вступил под сень моих дубрав, под их навесы вековые (И.Бунин).</text:p>
      <text:p text:style-name="P110">15.<text:span text:style-name="T31">    </text:span> И весело мне было поутру бродить по этим солнечным палатам! (И. Бунин).</text:p>
      <text:p text:style-name="P110">16.<text:span text:style-name="T31">    </text:span>Сергей Андреевич  сам весь тот день чувствовал себя как бы помолодевшим (В. Вересаев).</text:p>
      <text:p text:style-name="P110">17.<text:span text:style-name="T31">    </text:span>Мертвый мой муж приходит любовные письма читать (А. Ахматова).</text:p>
      <text:p text:style-name="P110">18.<text:span text:style-name="T31">    </text:span> Может быть, лучше, что я не стала вашей женой (А. Ахматова).</text:p>
      <text:p text:style-name="P110">19.<text:span text:style-name="T31">    </text:span> Стала забывчивей всех забывчивый (А. Ахматова).</text:p>
      <text:p text:style-name="P110">20.<text:span text:style-name="T31">    </text:span> Его отрада – напряженно и страстно знать, что ему ничего не надо, что мне не в чем ему отказать (А. Ахматова).  </text:p>
      <text:p text:style-name="P75"> </text:p>
      <text:p text:style-name="P19"/>
      <text:p text:style-name="P20"/>
      <text:p text:style-name="P20">Примерный перечень вопросов для зачета/экзамена</text:p>
      <text:p text:style-name="P107"> </text:p>
      <text:p text:style-name="P27">1.<text:span text:style-name="T31">  </text:span><text:span text:style-name="T35"> </text:span><text:span text:style-name="T3">Предмет синтаксиса. Основные понятия синтаксиса.</text:span></text:p>
      <text:p text:style-name="P29">2.<text:span text:style-name="T31">   </text:span>Единицы синтаксиса.</text:p>
      <text:p text:style-name="P29">3.<text:span text:style-name="T31">   </text:span>Понятие синтаксической связи. Синтаксическая связь в словосочетании. Синтаксическая связь в предикативной основе. Понятие таксисной синтаксической связи. </text:p>
      <text:p text:style-name="P29"><text:span text:style-name="T31"><text:s/>4. </text:span>Словосочетание как единица синтаксиса. Словосочетание в русской синтаксической науке.</text:p>
      <text:p text:style-name="P29">5.<text:span text:style-name="T31">   </text:span>Синтаксическая связь в словосочетании. Согласование как вид подчинительной синтаксической связи.</text:p>
      <text:p text:style-name="P29">6. Синтаксическая связь в словосочетании. Управление как вид подчинительной синтаксической связи.</text:p>
      <text:p text:style-name="P29">7. .Синтаксическая связь в словосочетании. Примыкание как вид подчинительной синтаксической связи.</text:p>
      <text:p text:style-name="P29">8. Синтаксические отношения в словосочетании.</text:p>
      <text:p text:style-name="P29">9. Предложение как синтаксическая единица. Коммуникативность, предикативность как свойства предложения.</text:p>
      <text:p text:style-name="P29">10.Диктум и модус предложения. Понятие модусной рамки предложения. Способы выражения модуса в предложении.</text:p>
      <text:list xml:id="list4504052126384561625" text:style-name="L73">
        <text:list-item>
          <text:p text:style-name="P278">Главные члены предложения. Подлежащее и субъект. Сказуемое и предикат.</text:p>
        </text:list-item>
        <text:list-item>
          <text:p text:style-name="P278">Формальная организация предложения. Структурная схема предложения. </text:p>
        </text:list-item>
        <text:list-item>
          <text:p text:style-name="P278">Типы подлежащих и типы субъектов. </text:p>
        </text:list-item>
      </text:list>
      <text:list xml:id="list1427558393429906312" text:style-name="L74">
        <text:list-item>
          <text:p text:style-name="P247"><text:soft-page-break/>Сказуемое и предикат. Принципы классификации сказуемого и предикатных синтаксем.</text:p>
        </text:list-item>
        <text:list-item>
          <text:p text:style-name="P247">.Парадигма предложения. <text:s/>Предложения с составным глагольным сказуемым и их место в синтаксической парадигме предложения. </text:p>
        </text:list-item>
        <text:list-item>
          <text:p text:style-name="P247"><text:s/>Составное именное сказуемое. Типы связок в составном именном сказуемом. </text:p>
        </text:list-item>
        <text:list-item>
          <text:p text:style-name="P247">Синтаксическая функция инфинитива. </text:p>
        </text:list-item>
        <text:list-item>
          <text:p text:style-name="P247">Понятие парадигмы предложения. Парадигма предложения в РГ-80. «КГ».</text:p>
        </text:list-item>
        <text:list-item>
          <text:p text:style-name="P247">.Границы предложения. Структурно-семантические модификации предложения.</text:p>
        </text:list-item>
        <text:list-item>
          <text:p text:style-name="P247">Односоставное предложение в русской синтаксической науке. Принципы выделения односоставных предложений. Место односоставных предложений в синтаксической системе русского языка.</text:p>
        </text:list-item>
        <text:list-item>
          <text:p text:style-name="P247">Определенно-личные, неопределенно-личные, обобщенно-личные предложения и принципы их выделения. </text:p>
        </text:list-item>
        <text:list-item>
          <text:p text:style-name="P247">Безличные односоставные предложения в русском языке. Принципы их выделения. Типы безличных предложений. Место безличных предложений в «КГ.</text:p>
        </text:list-item>
        <text:list-item>
          <text:p text:style-name="P247">Односоставные номинативные предложения. Типы номинативных предложений. Место номинативных предложений в «КГ».</text:p>
        </text:list-item>
        <text:list-item>
          <text:p text:style-name="P247">.Распространенные предложения в русском языке. Понятие распространения и осложнения.</text:p>
        </text:list-item>
        <text:list-item>
          <text:p text:style-name="P247">Второстепенные члены предложения. Понятие детерминанта в русской синтаксической науке.</text:p>
        </text:list-item>
        <text:list-item>
          <text:p text:style-name="P247">Осложненное предложение в русском языке. Типы осложнителей. </text:p>
        </text:list-item>
        <text:list-item>
          <text:p text:style-name="P247">Полные и неполные предложения в русском языке.</text:p>
        </text:list-item>
        <text:list-item>
          <text:p text:style-name="P247">Коммуникативная организация предложения. </text:p>
        </text:list-item>
      </text:list>
      <text:list xml:id="list3117980167744053430" text:style-name="L75">
        <text:list-header>
          <text:p text:style-name="P207"/>
          <text:p text:style-name="P207">Примерный перечень тем проектов</text:p>
          <text:p text:style-name="P205">1. Семантическая структура предложения.</text:p>
          <text:p text:style-name="P205">2. Структурная схема и модель предложения.</text:p>
          <text:p text:style-name="P205">3. Предикативность и пропозитивность:</text:p>
          <text:p text:style-name="P205">4. Односоставное предложение в концепции А.А. Шахматова.</text:p>
          <text:p text:style-name="P205"/>
        </text:list-header>
      </text:list>
      <text:p text:style-name="P105"> </text:p>
      <text:p text:style-name="P26"/>
      <text:p text:style-name="P40"/>
      <text:p text:style-name="P48"/>
      <text:p text:style-name="P48"/>
      <text:p text:style-name="P48"/>
      <text:p text:style-name="P49"><text:soft-page-break/></text:p>
      <text:p text:style-name="P49"/>
      <text:p text:style-name="P49"/>
      <text:p text:style-name="P49"/>
      <text:p text:style-name="P49"/>
      <text:p text:style-name="P115">РАБОЧАЯ ПРОГРАММА ДИСЦИПЛИНЫ</text:p>
      <text:list xml:id="list34615768" text:continue-list="list34595068" text:style-name="WWNum2">
        <text:list-header>
          <text:p text:style-name="P213"><text:span text:style-name="T5">1. Наименование дисциплины</text:span><text:span text:style-name="T2">_____</text:span><text:span text:style-name="T14">Грамматика русского сравнения</text:span></text:p>
        </text:list-header>
        <text:list-item>
          <text:p text:style-name="P216">Содержание разделов дисциплины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">№ п/п</text:p>
          </table:table-cell>
          <table:table-cell table:style-name="Таблица9.B1" office:value-type="string">
            <text:p text:style-name="P2">Наименование раздела дисциплины</text:p>
          </table:table-cell>
          <table:table-cell table:style-name="Таблица9.B1" office:value-type="string">
            <text:p text:style-name="P2">Содержание раздела</text:p>
          </table:table-cell>
        </table:table-row>
        <table:table-row table:style-name="Таблица9.2">
          <table:table-cell table:style-name="Таблица9.A2" office:value-type="float" office:value="1">
            <text:p text:style-name="P1">1</text:p>
          </table:table-cell>
          <table:table-cell table:style-name="Таблица9.A1" office:value-type="string">
            <text:p text:style-name="P1">Модель сравнения и сравнительная конструкция </text:p>
          </table:table-cell>
          <table:table-cell table:style-name="Таблица9.A1" office:value-type="string">
            <text:p text:style-name="P9"><text:span text:style-name="T31"><text:s/></text:span>Сравнительная деятельность в познавательной деятельности человека.  Модель сравнительной деятельности: логическая модель сравнения. Сравнительная конструкция как реализация логической модели сравнения.  Сравнительные и несравнительные конструкции. Границы сравнения в русском языке. </text:p>
            <text:p text:style-name="P9"/>
          </table:table-cell>
        </table:table-row>
        <table:table-row table:style-name="Таблица9.1">
          <table:table-cell table:style-name="Таблица9.A3" office:value-type="date" office:date-value="2017-08-02">
            <text:p text:style-name="P1">02.08.17</text:p>
          </table:table-cell>
          <table:table-cell table:style-name="Таблица9.A1" office:value-type="string">
            <text:p text:style-name="P1"/>
            <text:p text:style-name="P9"><text:span text:style-name="T31"><text:s/></text:span>Диктумно-модусная организация сравнительной конструкции. Диктум и модус сравнительной конструкции. </text:p>
            <text:p text:style-name="P1"/>
            <text:p text:style-name="P1"/>
          </table:table-cell>
          <table:table-cell table:style-name="Таблица9.A1" office:value-type="string">
            <text:p text:style-name="P9"><text:span text:style-name="T31"><text:s/></text:span>Сравнение в антропоцентрической системе языка.  Категории и принципы антропоцентрической лингвистики. Говорящий в языке и способы его языкового обнаружения. Говорящий и сравнивающий субъект в системе русского сравнения. </text:p>
            <text:p text:style-name="P1"/>
          </table:table-cell>
        </table:table-row>
        <table:table-row table:style-name="Таблица9.1">
          <table:table-cell table:style-name="Таблица9.A3" office:value-type="date" office:date-value="2017-08-03">
            <text:p text:style-name="P1">03.08.17</text:p>
          </table:table-cell>
          <table:table-cell table:style-name="Таблица9.A1" office:value-type="string">
            <text:p text:style-name="P1">Проблема прототипической сравнительной конструкции </text:p>
            <text:p text:style-name="P1"/>
            <text:p text:style-name="P1"/>
            <text:p text:style-name="P1"/>
          </table:table-cell>
          <table:table-cell table:style-name="Таблица9.A1" office:value-type="string">
            <text:p text:style-name="P9">Сложноподчиненное предложение с союзом КАК с придаточным сравнительным. <text:s/>Придаточное и сравнительный оборот. <text:s/>Компаратив в системе русского сравнения. <text:s/>Поле сравнения. </text:p>
            <text:p text:style-name="P9"/>
          </table:table-cell>
        </table:table-row>
        <table:table-row table:style-name="Таблица9.1">
          <table:table-cell table:style-name="Таблица9.A5" office:value-type="date" office:date-value="2017-08-04">
            <text:p text:style-name="P1">04.08.17</text:p>
          </table:table-cell>
          <table:table-cell table:style-name="Таблица9.B5" office:value-type="string">
            <text:p text:style-name="P1">Реальное сравнение</text:p>
          </table:table-cell>
          <table:table-cell table:style-name="Таблица9.B5" office:value-type="string">
            <text:p text:style-name="P9">Реальное и гипотетическое сравнение: принципы грамматической организации. <text:s/></text:p>
            <text:p text:style-name="P1"/>
          </table:table-cell>
        </table:table-row>
        <table:table-row table:style-name="Таблица9.1">
          <table:table-cell table:style-name="Таблица9.A5" office:value-type="date" office:date-value="2017-09-05">
            <text:p text:style-name="P1">05.09.17</text:p>
          </table:table-cell>
          <table:table-cell table:style-name="Таблица9.B5" office:value-type="string">
            <text:p text:style-name="P1">Типология русского сравнения: сравнение образное, логическое, эталонное </text:p>
          </table:table-cell>
          <table:table-cell table:style-name="Таблица9.B5" office:value-type="string">
            <text:p text:style-name="P9">Грамматическая организации разных типов сравнения </text:p>
          </table:table-cell>
        </table:table-row>
        <table:table-row table:style-name="Таблица9.1">
          <table:table-cell table:style-name="Таблица9.A5" office:value-type="date" office:date-value="2017-09-06">
            <text:p text:style-name="P1">06.09.17</text:p>
          </table:table-cell>
          <table:table-cell table:style-name="Таблица9.B5" office:value-type="string">
            <text:p text:style-name="P274"/>
            <text:p text:style-name="P274">Сравнение на фоне текстовых категорий <text:s/></text:p>
            <text:p text:style-name="P9">Русское сравнение на фоне текстовых категорий.</text:p>
            <text:p text:style-name="P1"/>
          </table:table-cell>
          <table:table-cell table:style-name="Таблица9.B5" office:value-type="string">
            <text:p text:style-name="P9">Категория времени в грамматике и тексте. Категория времени в сравнении.   Видо-временное значение сравнительной конструкции и категория референции. </text:p>
          </table:table-cell>
        </table:table-row>
        <table:table-row table:style-name="Таблица9.1">
          <table:table-cell table:style-name="Таблица9.A5" office:value-type="date" office:date-value="2017-09-07">
            <text:p text:style-name="P1">07.09.17</text:p>
          </table:table-cell>
          <table:table-cell table:style-name="Таблица9.B5" office:value-type="string">
            <text:p text:style-name="P1">Типология сравнительных конструкций с разными показателями сравнения </text:p>
          </table:table-cell>
          <table:table-cell table:style-name="Таблица9.B5" office:value-type="string">
            <text:p text:style-name="P13">Отношения сравнительных конструкций в системе реального сравнения. </text:p>
            <text:p text:style-name="P13">Сравнительные союзы и сравнительные частицы и проблема модуса сравнительной конструкции. </text:p>
            <text:p text:style-name="P13"><text:soft-page-break/></text:p>
          </table:table-cell>
        </table:table-row>
        <table:table-row table:style-name="Таблица9.1">
          <table:table-cell table:style-name="Таблица9.A5">
            <text:p text:style-name="P1"/>
          </table:table-cell>
          <table:table-cell table:style-name="Таблица9.B5" office:value-type="string">
            <text:p text:style-name="P1"/>
          </table:table-cell>
          <table:table-cell table:style-name="Таблица9.B5" office:value-type="string">
            <text:p text:style-name="P9"/>
          </table:table-cell>
        </table:table-row>
      </table:table>
      <text:list xml:id="list34590903" text:continue-numbering="true" text:style-name="WWNum2">
        <text:list-item>
          <text:p text:style-name="P217">Содержание практических (семинарских, лабораторных) занятий по дисциплине</text:p>
        </text:list-item>
      </text:list>
      <text:p text:style-name="P4">Раздел 1. Модель сравнения и сравнительная конструкция </text:p>
      <text:p text:style-name="P4"/>
      <text:p text:style-name="P3">Тема 1. Сравнительная деятельность в познавательной деятельности человека.  </text:p>
      <text:p text:style-name="P3"/>
      <text:p text:style-name="P3">Вопросы для обсуждения</text:p>
      <text:list xml:id="list5576662375365312178" text:style-name="L76">
        <text:list-item>
          <text:p text:style-name="P173">Модель сравнительной деятельности: логическая модель сравнения.</text:p>
        </text:list-item>
        <text:list-item>
          <text:p text:style-name="P173">Сравнительная конструкция как реализация логической модели сравнения.  Сравнительные и несравнительные конструкции. Границы сравнения в русском языке. </text:p>
        </text:list-item>
      </text:list>
      <text:p text:style-name="P1"/>
      <text:p text:style-name="P55"><text:s/><text:span text:style-name="T29">Раздел 2. Диктумно-модусная организация сравнительной конструкции. Диктум и модус сравнительной конструкции. </text:span></text:p>
      <text:p text:style-name="P219"/>
      <text:p text:style-name="P4">Тема 1. Говорящий в системе русского сравнения </text:p>
      <text:p text:style-name="P3"/>
      <text:p text:style-name="P3">Вопросы для обсуждения</text:p>
      <text:list xml:id="list6547628374222079531" text:style-name="L77">
        <text:list-item>
          <text:p text:style-name="P174">Сравнение в антропоцентрической системе языка. </text:p>
        </text:list-item>
        <text:list-item>
          <text:p text:style-name="P174">Модус сравнения. <text:s/>Модус в сравнении реальном и гипотетическом. </text:p>
          <text:p text:style-name="P166"/>
        </text:list-item>
      </text:list>
      <text:p text:style-name="P1"/>
      <text:list xml:id="list1466067381279223994" text:style-name="L78">
        <text:list-header>
          <text:p text:style-name="P163">Раздел 3. <text:s/>Прототипическая <text:s/>сравнительная конструкция </text:p>
          <text:p text:style-name="P154"/>
        </text:list-header>
      </text:list>
      <text:p text:style-name="P51"><text:s/>Тема 1. Способы и средства выражения сравнения. Сходство и несходство в русском языке. </text:p>
      <text:p text:style-name="P51">Вопросы для обсуждения</text:p>
      <text:list xml:id="list1555411580314319164" text:style-name="L79">
        <text:list-header>
          <text:p text:style-name="P122">1. Сложноподчиненное предложение с союзом КАК с придаточным сравнительным как прототипическая конструкция. </text:p>
          <text:p text:style-name="P122">2. Придаточное сравнительное и сравнительный оборот. </text:p>
          <text:p text:style-name="P122">3. Сравнительные предлоги и частицы.</text:p>
        </text:list-header>
      </text:list>
      <text:p text:style-name="P53"/>
      <text:list xml:id="list34596442" text:continue-numbering="true" text:style-name="L79">
        <text:list-header>
          <text:p text:style-name="P129">Раздел 4. Реальное сравнение</text:p>
          <text:p text:style-name="P129">Тема 1. <text:s/>Диктумно-модусная организация сравнительных конструкций реального сравнения</text:p>
          <text:p text:style-name="P129">Вопросы для обсуждения</text:p>
          <text:p text:style-name="P139">1. Компонентный состав сравнительной конструкции.</text:p>
          <text:p text:style-name="P139">2. <text:s/>Время и референция <text:s/>сравнительной конструкции</text:p>
          <text:p text:style-name="P139">3. Текстовые категории сравнения.</text:p>
          <text:p text:style-name="P129"><text:soft-page-break/>Тема 2. Типология сравнения</text:p>
        </text:list-header>
      </text:list>
      <text:p text:style-name="P52"><text:s text:c="4"/><text:span text:style-name="T29"><text:s/>Вопросы для обсуждения </text:span></text:p>
      <text:list xml:id="list4117616196916169449" text:style-name="L80">
        <text:list-item>
          <text:p text:style-name="P140">Типология сравнения и компонентный состав <text:s text:c="2"/>сравнительной конструкции.</text:p>
        </text:list-item>
        <text:list-item>
          <text:p text:style-name="P140">Образное сравнение: способы <text:s/>создания образности.</text:p>
        </text:list-item>
        <text:list-item>
          <text:p text:style-name="P140">Логическое сравнение и его типология.</text:p>
        </text:list-item>
        <text:list-item>
          <text:p text:style-name="P140">Эталонное сравнение и его типология. </text:p>
          <text:p text:style-name="P140"/>
          <text:p text:style-name="P130">Раздел 5. <text:s/>Несходство в <text:s/>системе сравнения</text:p>
          <text:p text:style-name="P130">Тема 1. <text:s/>Поле несходства</text:p>
          <text:p text:style-name="P130">Вопросы для обсуждения</text:p>
          <text:p text:style-name="P130">1. К<text:span text:style-name="T54">онструкции со значением несходства и проблема типологии сравнения.</text:span></text:p>
          <text:p text:style-name="P140">2. Сложноподчиненное предложение с союзами ЧЕМ, НЕЖЕЛИ.</text:p>
          <text:p text:style-name="P140">3. Сравнительные обороты.</text:p>
          <text:p text:style-name="P140">4. Сравнительные конструкции с компаративогм. </text:p>
        </text:list-item>
      </text:list>
      <text:list xml:id="list34610684" text:continue-list="list34590903" text:style-name="WWNum2">
        <text:list-header>
          <text:p text:style-name="P221"><text:s text:c="10"/>Задания для самостоятельной работы:</text:p>
        </text:list-header>
      </text:list>
      <text:list xml:id="list3110776161632517501" text:style-name="L81">
        <text:list-item>
          <text:p text:style-name="P189">Дать характеристику образных сравнений в тексте (текст по выбору студента)</text:p>
        </text:list-item>
        <text:list-item>
          <text:p text:style-name="P189">Законспектировать 2-3 статьи из представленного списка. </text:p>
        </text:list-item>
      </text:list>
      <text:p text:style-name="P34"/>
      <text:p text:style-name="P23">Основная и дополнительная литература, необходимая для освоения дисциплины:</text:p>
      <text:p text:style-name="P17">а) основная литература</text:p>
      <text:list xml:id="list5345725631564707852" text:style-name="L82">
        <text:list-item>
          <text:p text:style-name="P208"><text:span text:style-name="T71">Девятова Н.</text:span><text:span text:style-name="T80">М. Сравнение в динамической системе языка. – М.: УРСС, Книжный дом «Либроком». – 320 с.</text:span></text:p>
        </text:list-item>
        <text:list-item>
          <text:p text:style-name="P208"><text:span text:style-name="T50">    </text:span><text:span text:style-name="T67">Девятова Н.М.</text:span> Сравнение в русском языке: сравнительное придаточное и сравнительный оборот // Проблемы современного филологического образования. Межвузовский сборник научных статей. Выпуск 6. –М. – Ярославль: МПГУ – Ремдер,  2005. С. 43- 49. </text:p>
        </text:list-item>
        <text:list-item>
          <text:p text:style-name="P208"><text:span text:style-name="T71">Девятова Н.М. </text:span><text:span text:style-name="T80">Сравнительные конструкции на фоне текстовых категорий // Русское слово в языке и речи. – Брянск:  Изд-во БГУЮ 2000. –  С. 279- 284.</text:span></text:p>
        </text:list-item>
        <text:list-item>
          <text:p text:style-name="P279"><text:span text:style-name="T52"><text:s/></text:span><text:span text:style-name="T69">Золотова Г.А., Онипенко Н.К., Сидорова М.Ю.</text:span><text:span text:style-name="T80"> Коммуникативная грамматика русского языка. М., 1997.</text:span></text:p>
        </text:list-item>
      </text:list>
      <text:p text:style-name="P17">б) дополнительная литература </text:p>
      <text:p text:style-name="P17"/>
      <text:p text:style-name="P280"/>
      <text:list xml:id="list2028859872145788796" text:style-name="L83">
        <text:list-item>
          <text:p text:style-name="P257"><text:soft-page-break/><text:span text:style-name="T43"> </text:span><text:span text:style-name="T34">   </text:span><text:span text:style-name="T20">Арутюнова Н.Д.</text:span><text:span text:style-name="T1"> </text:span><text:span text:style-name="T17">Модальные и семантические операторы // Облик слова. Сборник статей памяти Дмитрия Николаевича Шмелева.  –М.: Институт русского языка РАН,  1997.  -  С.22-40.</text:span></text:p>
        </text:list-item>
        <text:list-item>
          <text:p text:style-name="P254"><text:span text:style-name="T43">   </text:span><text:span text:style-name="T74">Арутюнова Н.Д.</text:span> <text:span text:style-name="T73">Тождество и подобие (Заметки о взаимодействии концептов) // Тождество и подобие. Сравнение и идентификация. –М.:  «Наука», 1990. – С. 7-32. </text:span></text:p>
        </text:list-item>
        <text:list-item>
          <text:p text:style-name="P254"><text:span text:style-name="T74">Бакина М.А. Некрасова Е.А.</text:span> <text:span text:style-name="T73">Эволюция поэтической речи Х1Х – ХХ в. (Перифраза. Сравнение). – М.: «Наука»,  1986. – 192 с. </text:span></text:p>
        </text:list-item>
      </text:list>
      <text:p text:style-name="P94"><text:span text:style-name="T43">4.    </text:span><text:span text:style-name="T74">Балли Ш.</text:span> <text:span text:style-name="T73">Общая лингвистика и вопросы французского языка. – М.:  Изд-во иностранной литературы, 1955. – 416 с. </text:span></text:p>
      <text:p text:style-name="P94"><text:span text:style-name="T43">5.      </text:span><text:span text:style-name="T74">Бартон В.</text:span><text:span text:style-name="T73">И. Сравнение как средство познания. –  Минск:  БГУ им. В.И. Ленина, 1978. –  127 с.</text:span></text:p>
      <text:p text:style-name="P94"><text:span text:style-name="T43">6.     </text:span><text:span text:style-name="T74">Берков В.П.</text:span>  <text:span text:style-name="T73">Семантика сравнения и типы ее выражения // Теория функциональной грамматики. Качественность. Количественность. – Спб.: «Наука», 1996. – С. 107-129.</text:span></text:p>
      <text:list xml:id="list8925215110163762992" text:style-name="L84">
        <text:list-item>
          <text:p text:style-name="P285"><text:span text:style-name="T43">  </text:span><text:span text:style-name="T74">Вежбицкая Анна. </text:span><text:span text:style-name="T73">Сравнение – градация – метафора // Теория метафоры. – М.: «Прогресс», 1990. – С. 133 – 152.</text:span></text:p>
        </text:list-item>
        <text:list-item>
          <text:p text:style-name="P248"><text:span text:style-name="T74">Девятова Н.М.</text:span><text:span text:style-name="T73"> Типичные сравнительные модели и авторская модальность в  поэзии С.А.  Есенина // Современное есениноведение, 2006, № 4. –  С. 130-136.</text:span></text:p>
        </text:list-item>
      </text:list>
      <text:p text:style-name="P113"><text:span text:style-name="T74">9.</text:span><text:span text:style-name="T43">     <text:s/></text:span><text:span text:style-name="T74">Лакофф Дж., Джонсон М. </text:span> <text:span text:style-name="T73">Метафоры, которыми мы живем. – М.: Едиториал УРСС, 2004.  – 256 с. </text:span></text:p>
      <text:p text:style-name="P113"><text:span text:style-name="T74">10. </text:span><text:span text:style-name="T43">    </text:span><text:span text:style-name="T74">Лауфер Н.И.</text:span> <text:span text:style-name="T73">От образа  к подобию // Тождество и подобие. Сравнение и идентификация. – М.: «Наука»,  1990. –  С. 98-109.</text:span></text:p>
      <text:p text:style-name="P113"><text:span text:style-name="T74">11.</text:span><text:span text:style-name="T43">       </text:span><text:span text:style-name="T74">Санников В.З.</text:span> <text:span text:style-name="T73">О русских сочинительных и сравнительных конструкциях. –  М.:  Институт русского языка АН СССР,  1980,  Вып. 136. – 35 с. </text:span></text:p>
      <text:p text:style-name="P113"><text:soft-page-break/><text:span text:style-name="T74">12.</text:span><text:span text:style-name="T43">       </text:span><text:span text:style-name="T74">Черемисина М. И.</text:span> <text:span text:style-name="T73">Сравнительные конструкции русского языка. Изд-е 2-е стереотипное. – М.: КомКнига,  2006  – 272 с. </text:span></text:p>
      <text:p text:style-name="P113"><text:span text:style-name="T74">13.</text:span><text:span text:style-name="T43">       </text:span><text:span text:style-name="T74">Шмелева Т.В. </text:span><text:span text:style-name="T73">К проблеме национально-культурной специфики «эталона» сравнения (на материала английского и русского языков) //  Этнопсихолингвистика. – М.:  «Наука»,  1988. - С. 120-124.</text:span></text:p>
      <text:p text:style-name="P114"><text:span text:style-name="T74">14. Воротников Ю.Л.</text:span><text:span text:style-name="T73"> Конструкции с синтетическим компаративом в русском языке // Проблемы функциональной грамматики. Категории морфологии и синтаксиса в высказывании. – СПб.: «Наука», 2000. –  С. 211-225. </text:span></text:p>
      <text:p text:style-name="P71"> </text:p>
      <text:p text:style-name="P249"/>
      <text:p text:style-name="P286"/>
      <text:p text:style-name="P73">____________________________________________________________________________________</text:p>
      <text:p text:style-name="P275"/>
      <text:p text:style-name="P86"/>
      <text:p text:style-name="P18"/>
      <text:p text:style-name="P17"/>
      <text:p text:style-name="P24">ФОНД ОЦЕНОЧНЫХ СРЕДСТВ ПО ДИСЦИПЛИНЕ</text:p>
      <text:p text:style-name="P18">Типовые контрольные задания и иные материалы, необходимые для оценки знаний, умений, навыков и (или) опыта деятельности, характеризующих этапы формирования компетенций в процессе их формирования</text:p>
      <text:p text:style-name="P20">Текущий контроль успеваемости</text:p>
      <text:p text:style-name="P20">Примерная тематика рефератов/презентаций</text:p>
      <text:list xml:id="list4305044353800253571" text:style-name="L85">
        <text:list-item>
          <text:p text:style-name="P234">Сравнение в «Русской грамматике» (1980).</text:p>
        </text:list-item>
        <text:list-item>
          <text:p text:style-name="P234">Проблемы русского сравнения в монографии М.И. Черемисиной.</text:p>
        </text:list-item>
        <text:list-item>
          <text:p text:style-name="P234">Сравнение в художественном текстею</text:p>
        </text:list-item>
        <text:list-item>
          <text:p text:style-name="P234">Методика исследования сравнения в тексте. </text:p>
        </text:list-item>
      </text:list>
      <text:list xml:id="list5170588890467545417" text:style-name="L86">
        <text:list-header>
          <text:p text:style-name="P235"/>
        </text:list-header>
      </text:list>
      <text:p text:style-name="P20">Примерный перечень вопросов для контрольных работ/тестирования.</text:p>
      <text:p text:style-name="P60"/>
      <text:p text:style-name="P69"><text:s/>Контрольная работа. <text:s/>Грамматика русского сравнения.</text:p>
      <text:p text:style-name="P81"><text:soft-page-break/> </text:p>
      <text:p text:style-name="P75">Определить тип сравнения (образное, логическое, эталонное),  сколько компаративных контрастов выражается в сравнении, какие это позиции. В образном сравнении указать способы создания образности. Определить  текстовую функцию  сравнения  (коммуникативный регистр). </text:p>
      <text:p text:style-name="P75"> </text:p>
      <text:p text:style-name="P90">1.<text:span text:style-name="T31">    </text:span>Страсть буйной мощи силясь утолить, он за врагом скакал как исступленный (И. Бунин).</text:p>
      <text:p text:style-name="P90">2.<text:span text:style-name="T31">    </text:span>И сердце в тайной радости тоскует, что жизнь, как степь, пуста и велика (И. Бунин).</text:p>
      <text:p text:style-name="P90">3.<text:span text:style-name="T31">    </text:span>Ждала его напрасно много лет. Похоже это время на дремоту (А. Ахматова).</text:p>
      <text:p text:style-name="P90">4.<text:span text:style-name="T31">    </text:span>Заплаканная осень, как вдова в одеждах черных, все сердца туманит (А. Ахматова).  </text:p>
      <text:p text:style-name="P90">5.<text:span text:style-name="T31">    </text:span>Как на влажном балтийском дне сыновья его [Ленинграда] стонут во сне (А. Ахматова). </text:p>
      <text:p text:style-name="P90">6.<text:span text:style-name="T31">    </text:span>Как и тогда, при Ломоносове, рассыпавшись у ног всем сизым кишением шиферных крыш, город походил на голубиную стаю, завороженную на живом слте к смененной кормушке (Б. Пастернак).</text:p>
      <text:p text:style-name="P90">7.<text:span text:style-name="T31">    </text:span>В одном из фасадов, испекшихся в золе веков, подобно картошке, имелась стеклянная дверь (Б. Пастернак).</text:p>
      <text:p text:style-name="P90">8.<text:span text:style-name="T31">    </text:span>Это было кольцо фланеров, шаги которых шумели и сливались, подобно шороху коньков в ледяной чашке катка (Б. Пастернак).</text:p>
      <text:p text:style-name="P90">9.<text:span text:style-name="T31">    </text:span>Вдали белугой ревели локомотивы (Б. Пастернак).</text:p>
      <text:p text:style-name="P90">10.<text:span text:style-name="T31">                       </text:span>Мерцала звезда по пути в Вифлеем. Она пламенела, как стон, в стороне от неба и Бога как отблеск поджога, как хутор в огне и пожар на гумне (Б. Пастернак).</text:p>
      <text:p text:style-name="P90">11.<text:span text:style-name="T31">                       </text:span> Светало. Рассвет, как пылинки золы, последние звезды сметал с небосвода (Б. Пастернак).</text:p>
      <text:p text:style-name="P90">12.<text:span text:style-name="T31">                       </text:span>Черты действительности как током воздуха занесены вихрем блоковской впечатлительности в его книги (Б. Пастернак).</text:p>
      <text:p text:style-name="P90">13.<text:span text:style-name="T31">                       </text:span> Приблизительно с 1907 года стали расти как грибы издательства (Б. Пастернак).</text:p>
      <text:p text:style-name="P90">14.<text:span text:style-name="T31">                       </text:span>  У него была лобастая, круглая, как луковица, голова с едва заметным носом и признаками будущей лысины во весь череп, от лба до затылка (Б. Пастернак).</text:p>
      <text:p text:style-name="P90">15.<text:span text:style-name="T31">                       </text:span> Я  счастлив, как дети,  и понял я вновь, что в Божьем завете простая любовь (З. Гиппиус). </text:p>
      <text:p text:style-name="P91"/>
      <text:p text:style-name="P76"> </text:p>
      <text:p text:style-name="P76"> </text:p>
      <text:p text:style-name="P76"><text:soft-page-break/></text:p>
      <text:p text:style-name="P19"/>
      <text:p text:style-name="P20">Промежуточная аттестация обучающихся</text:p>
      <text:p text:style-name="P20">Примерный перечень вопросов для зачета/экзамена</text:p>
      <text:p text:style-name="P92"><text:span text:style-name="T59">1.</text:span><text:span text:style-name="T38">      </text:span><text:span text:style-name="T59">Принципы и категории антропоцентрической грамматики</text:span></text:p>
      <text:p text:style-name="P92"><text:span text:style-name="T59">2.</text:span><text:span text:style-name="T38">      </text:span><text:span text:style-name="T59">Сравнительные конструкции  как объект антропоцентрической грамматики.</text:span></text:p>
      <text:p text:style-name="P92"><text:span text:style-name="T59">3.</text:span><text:span text:style-name="T38">      </text:span><text:span text:style-name="T59">Сравнительная модель и сравнительная конструкция.</text:span></text:p>
      <text:p text:style-name="P92"><text:span text:style-name="T59">4.</text:span><text:span text:style-name="T38">      </text:span><text:span text:style-name="T59">Сравнительная конструкция: особенности диктумно-модусной организации.</text:span></text:p>
      <text:p text:style-name="P92"><text:span text:style-name="T59">5.</text:span><text:span text:style-name="T38">      </text:span><text:span text:style-name="T59">Сравнение реальное и сравнение гипотетическое.</text:span></text:p>
      <text:p text:style-name="P92"><text:span text:style-name="T59">6.</text:span><text:span text:style-name="T38">      </text:span><text:span text:style-name="T59">Проблема прототипической конструкции системы русского сравнения. </text:span></text:p>
      <text:p text:style-name="P92"><text:span text:style-name="T59">7.</text:span><text:span text:style-name="T38">      </text:span><text:span text:style-name="T59">Сравнительная конструкция с союзом КАК: парадигма сравнительной конструкции, особенности диктумно-модусной организации.</text:span></text:p>
      <text:p text:style-name="P92"><text:span text:style-name="T59">8.</text:span><text:span text:style-name="T38">      </text:span><text:span text:style-name="T59">Сложноподчиненные предложение с  придаточным сравнительным с союзом КАК и предложение со сравнительными оборотами.</text:span></text:p>
      <text:p text:style-name="P92"><text:span text:style-name="T59">9.</text:span><text:span text:style-name="T38">      </text:span><text:span text:style-name="T59">Сравнение в простом предложении.</text:span></text:p>
      <text:p text:style-name="P92"><text:span text:style-name="T59">10.</text:span><text:span text:style-name="T38">  </text:span><text:span text:style-name="T59">Сравнительные конструкции со сравнительными предикатами в системе реального сравнения: особенности реализации сравнительной модели, особенности сравнительной парадигмы. </text:span></text:p>
      <text:p text:style-name="P92"><text:span text:style-name="T59">11.</text:span><text:span text:style-name="T38">  </text:span><text:span text:style-name="T59">Сравнительные конструкции со сравнительными предлогами ВРОДЕ, НАПОДОБИЕ, ТИПА.</text:span></text:p>
      <text:p text:style-name="P92"><text:span text:style-name="T59">12.</text:span><text:span text:style-name="T38">  </text:span><text:span text:style-name="T59">Семантико-грамматические особенности организации конструкций  гипотетического сравнения.</text:span></text:p>
      <text:p text:style-name="P92"><text:span text:style-name="T59">13.</text:span><text:span text:style-name="T38">  </text:span><text:span text:style-name="T59">Место  конструкций с союзом КАК ЕСЛИ БЫ  в системе гипотетического сравнения. </text:span></text:p>
      <text:p text:style-name="P92"><text:span text:style-name="T59">14.</text:span><text:span text:style-name="T38">  </text:span><text:span text:style-name="T59">Гипотетическое сравнение: особенности сравнительных конструкций с союзами БУДТО, КАК БУДТО, СЛОВНО, ТОЧНО.</text:span></text:p>
      <text:p text:style-name="P92"><text:span text:style-name="T59">15.</text:span><text:span text:style-name="T38">  </text:span><text:span text:style-name="T59">Синонимия в сфере сравнения. </text:span></text:p>
      <text:list xml:id="list226924070843384610" text:style-name="L87">
        <text:list-header>
          <text:p text:style-name="P192"/>
        </text:list-header>
      </text:list>
      <text:p text:style-name="P104"> </text:p>
      <text:p text:style-name="P21">Примерный перечень тем проектов</text:p>
      <text:list xml:id="list9061054100676489646" text:style-name="L88">
        <text:list-header>
          <text:p text:style-name="P277"><text:soft-page-break/><text:span text:style-name="T58">1.</text:span><text:span text:style-name="T37">      </text:span><text:span text:style-name="T58">Принципы и категории антропоцентрической лингвистики. </text:span></text:p>
        </text:list-header>
      </text:list>
      <text:p text:style-name="P108"><text:span text:style-name="T59">2.</text:span><text:span text:style-name="T38">      </text:span><text:span text:style-name="T59">Сравнительные конструкции русского языка в «Русской грамматике» (1980).</text:span></text:p>
      <text:p text:style-name="P108"><text:span text:style-name="T59">3.</text:span><text:span text:style-name="T38">      </text:span><text:span text:style-name="T59">Антропоцентрическая сущность  сравнения.</text:span></text:p>
      <text:p text:style-name="P108"><text:span text:style-name="T59">4.</text:span><text:span text:style-name="T38">      </text:span><text:span text:style-name="T59">Принципы  описания сравнительных конструкций в монографии М.И. Черемисиной «Сравнительные конструкции русского языка»</text:span></text:p>
      <text:p text:style-name="P108"><text:span text:style-name="T59">5.</text:span><text:span text:style-name="T38">      </text:span><text:span text:style-name="T59">Принципы описания сравнительных конструкций в монографии Н.М. Девятовой «Сравнение в динамической системе русского языка»</text:span></text:p>
      <text:p text:style-name="P108"><text:span text:style-name="T59">6.</text:span><text:span text:style-name="T38">      </text:span><text:span text:style-name="T59">Понятие парадигмы в русской грамматике. Парадигма в системе описания русского сравнения. </text:span></text:p>
      <text:p text:style-name="P25"/>
      <text:p text:style-name="P32"/>
      <text:p text:style-name="P40"/>
      <text:p text:style-name="P238">РАБОЧАЯ ПРОГРАММА ПРАКТИКИ</text:p>
      <text:p text:style-name="P44"/>
      <text:p text:style-name="P50"><text:span text:style-name="T18">Вид практики_____</text:span><text:span text:style-name="T19">Практика по получению профессиональных умений</text:span><text:span text:style-name="T18"> ___________________</text:span></text:p>
      <text:p text:style-name="P44"/>
      <text:p text:style-name="P42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58">Наименование вида работ</text:p>
          </table:table-cell>
          <table:table-cell table:style-name="Таблица11.B1" office:value-type="string">
            <text:p text:style-name="P58">Содержание выполняемых работ</text:p>
          </table:table-cell>
        </table:table-row>
        <table:table-row>
          <table:table-cell table:style-name="Таблица11.A2" office:value-type="string">
            <text:list xml:id="list34595063" text:continue-list="list5514030184664383424" text:style-name="L55">
              <text:list-header>
                <text:p text:style-name="P220">1. Подготовка и лингвистическое сопровождение мероприятия (Интеллектуальная игра — Всероссийское общество слепых)</text:p>
              </text:list-header>
            </text:list>
          </table:table-cell>
          <table:table-cell table:style-name="Таблица11.B2" office:value-type="string">
            <text:p text:style-name="P57">Систематизация и редактура вопросов участников.</text:p>
          </table:table-cell>
        </table:table-row>
        <table:table-row>
          <table:table-cell table:style-name="Таблица11.A2" office:value-type="string">
            <text:p text:style-name="P102">2. Анализ информации и редактура</text:p>
          </table:table-cell>
          <table:table-cell table:style-name="Таблица11.B2" office:value-type="string">
            <text:p text:style-name="P102">Проверка точности информации, <text:s/>дополнение.</text:p>
          </table:table-cell>
        </table:table-row>
        <table:table-row>
          <table:table-cell table:style-name="Таблица11.A2" office:value-type="string">
            <text:p text:style-name="P102">3. Проведение мероприятия.</text:p>
          </table:table-cell>
          <table:table-cell table:style-name="Таблица11.B2" office:value-type="string">
            <text:p text:style-name="P102">Подготовка ведущего.</text:p>
            <text:p text:style-name="P102">Участие в жюри мероприятия. </text:p>
            <text:p text:style-name="P102"/>
            <text:p text:style-name="P102"/>
          </table:table-cell>
        </table:table-row>
      </table:table>
      <text:p text:style-name="P40"/>
      <text:p text:style-name="P47"><text:bookmark text:name="_GoBack1"/></text:p>
      <text:p text:style-name="P46"/>
      <text:p text:style-name="P40"/>
      <text:p text:style-name="P40"/>
      <text:p text:style-name="P40"/>
      <text:p text:style-name="P49"/>
      <text:p text:style-name="P54"/>
      <text:p text:style-name="P40"/>
      <text:p text:style-name="P40"/>
      <text:p text:style-name="P40"/>
      <text:p text:style-name="P40"/>
      <text:p text:style-name="P49"/>
      <text:p text:style-name="P49"><text:soft-page-break/></text:p>
      <text:p text:style-name="P49"/>
      <text:p text:style-name="P215"/>
      <text:p text:style-name="P40"/>
      <text:p text:style-name="P4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15%"/>
      <style:text-properties fo:font-size="10pt" fo:language="en" fo:country="US" style:font-name-asian="Times New Roman2" style:font-size-asian="10pt" style:language-asian="ru" style:country-asian="RU" style:font-size-complex="10pt" style:language-complex="en" style:country-complex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fo:language="en" fo:country="US" style:font-name-asian="Times New Roman2" style:font-size-asian="10pt" style:language-asian="ru" style:country-asian="RU" style:font-size-complex="10pt" style:language-complex="en" style:country-complex="US"/>
    </style:style>
    <style:style style:name="footnote_20_reference" style:display-name="footnote reference" style:family="tex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зенина Анна Анатольевна</meta:initial-creator>
    <meta:editing-cycles>46</meta:editing-cycles>
    <meta:print-date>2017-05-30T12:22:00</meta:print-date>
    <meta:creation-date>2017-05-23T07:12:00</meta:creation-date>
    <dc:date>2017-09-06T19:54:40.43</dc:date>
    <meta:editing-duration>P2DT14H12M20S</meta:editing-duration>
    <meta:generator>OpenOffice/4.1.2$Win32 OpenOffice.org_project/412m3$Build-9782</meta:generator>
    <meta:document-statistic meta:table-count="11" meta:image-count="0" meta:object-count="0" meta:page-count="67" meta:paragraph-count="1224" meta:word-count="11783" meta:character-count="900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