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draw:fill="solid" draw:fill-color="#4472c4" draw:opacity="100%" draw:stroke="solid" svg:stroke-width="0.02778in" svg:stroke-color="#2f528f" svg:strok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none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draw:fill="solid" draw:fill-color="#4472c4" draw:opacity="100%" draw:stroke="solid" svg:stroke-width="0.02778in" svg:stroke-color="#2f528f" svg:stroke-opacity="100%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solid" draw:fill-color="#4472c4" draw:opacity="100%" draw:stroke="solid" svg:stroke-width="0.02778in" svg:stroke-color="#2f528f" svg:stroke-opacity="100%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06">
      <text:list-level-style-number text:level="1" style:num-format="1" style:num-suffix="." text:start-value="4">
        <style:list-level-properties text:space-before="0in"/>
        <style:text-properties fo:font-size="45%"/>
      </text:list-level-style-number>
      <text:list-level-style-number text:level="2" style:num-format="1" style:num-suffix="." text:start-value="4">
        <style:list-level-properties text:space-before="0.5in"/>
        <style:text-properties fo:font-size="45%"/>
      </text:list-level-style-number>
      <text:list-level-style-number text:level="3" style:num-format="1" style:num-suffix="." text:start-value="4">
        <style:list-level-properties text:space-before="1in"/>
        <style:text-properties fo:font-size="45%"/>
      </text:list-level-style-number>
      <text:list-level-style-number text:level="4" style:num-format="1" style:num-suffix="." text:start-value="4">
        <style:list-level-properties text:space-before="1.5in"/>
        <style:text-properties fo:font-size="45%"/>
      </text:list-level-style-number>
      <text:list-level-style-number text:level="5" style:num-format="1" style:num-suffix="." text:start-value="4">
        <style:list-level-properties text:space-before="2in"/>
        <style:text-properties fo:font-size="45%"/>
      </text:list-level-style-number>
      <text:list-level-style-number text:level="6" style:num-format="1" style:num-suffix="." text:start-value="4">
        <style:list-level-properties text:space-before="2.5in"/>
        <style:text-properties fo:font-size="45%"/>
      </text:list-level-style-number>
      <text:list-level-style-number text:level="7" style:num-format="1" style:num-suffix="." text:start-value="4">
        <style:list-level-properties text:space-before="3in"/>
        <style:text-properties fo:font-size="45%"/>
      </text:list-level-style-number>
      <text:list-level-style-number text:level="8" style:num-format="1" style:num-suffix="." text:start-value="4">
        <style:list-level-properties text:space-before="3.5in"/>
        <style:text-properties fo:font-size="45%"/>
      </text:list-level-style-number>
      <text:list-level-style-number text:level="9" style:num-format="1" style:num-suffix="." text:start-value="4">
        <style:list-level-properties text:space-before="4in"/>
        <style:text-properties fo:font-size="45%"/>
      </text:list-level-style-number>
    </text:list-style>
  </office:automatic-styles>
  <office:body>
    <office:presentation>
      <draw:page draw:name="Slide1" draw:style-name="a983" draw:master-page-name="Master2-Layout7-blank-Пустой-слайд" presentation:presentation-page-layout-name="Master2-PPL7" draw:id="Slide-256">
        <draw:custom-shape svg:x="0.19646in" svg:y="5.24606in" svg:width="3.10945in" svg:height="1.03189in" draw:id="id112" draw:style-name="a986" draw:name="TextBox 1">
          <svg:title/>
          <svg:desc/>
          <text:p text:style-name="a985" text:class-names="" text:cond-style-name=""><text:span text:style-name="a984" text:class-names="">Методические рекомендации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4567in" svg:y="1.54488in" svg:width="8.33425in" svg:height="3.29724in" draw:id="id113" draw:style-name="a995" draw:name="Прямоугольник 2">
          <svg:title/>
          <svg:desc/>
          <text:p text:style-name="a988" text:class-names="" text:cond-style-name=""><text:span text:style-name="a987" text:class-names="">Методика составления</text:span></text:p>
          <text:p text:style-name="a990" text:class-names="" text:cond-style-name=""><text:span text:style-name="a989" text:class-names="">упражнений</text:span></text:p>
          <text:p text:style-name="a992" text:class-names="" text:cond-style-name=""><text:span text:style-name="a991" text:class-names="">по технике чтения</text:span></text:p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01">
          <draw:frame draw:id="id114" draw:style-name="a998" draw:name="Номер слайда 6" svg:x="4.67953in" svg:y="11.10827in" svg:width="3.5878in" svg:height="0.58425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15" presentation:style-name="a999" draw:name="Образ слайда 1">
            <svg:title/>
            <svg:desc/>
          </draw:page-thumbnail>
          <draw:frame draw:id="id116" presentation:style-name="a1000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" draw:style-name="a1002" draw:master-page-name="Master2-Layout7-blank-Пустой-слайд" presentation:presentation-page-layout-name="Master2-PPL7" draw:id="Slide-257">
        <draw:custom-shape svg:x="0.07795in" svg:y="1.02362in" svg:width="9.37087in" svg:height="5.69882in" draw:id="id117" draw:style-name="a1009" draw:name="Прямоугольник 1">
          <svg:title/>
          <svg:desc/>
          <text:p text:style-name="a1004" text:class-names="" text:cond-style-name=""><text:span text:style-name="a1003" text:class-names="">Для формирования техники чтения младших школьников можно предлагать различные <text:s text:c="1"/>упражнения. <text:s text:c="1"/>Как правило, они составляются на материале того текста, который читается и анализируется на уроке.</text:span></text:p>
          <text:p text:style-name="a1006" text:class-names="" text:cond-style-name=""><text:span text:style-name="a1005" text:class-names="">Методика составления упражнений такова. Сначала текст читается учителем с целью обнаружения возможных технических затруднений учащимися, отмечаются такие «трудные слова» (длинные, со стечением согласных, однокоренные, с одинаковыми окончаниями, с одинаковыми приставками и т. д.). Покажем это на примере текста Е.Пермяка «Смородинка». Итак, читаем текст и отмечаем «проблемные» с точки зрения зрительного восприятия учащихся слова.</text:span></text:p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15">
          <draw:frame draw:id="id118" draw:style-name="a1012" draw:name="Номер слайда 6" svg:x="4.67953in" svg:y="11.10827in" svg:width="3.5878in" svg:height="0.58425in">
            <draw:text-box>
              <text:p text:style-name="a1011" text:class-names="" text:cond-style-name=""><text:span text:style-name="a1010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19" presentation:style-name="a1013" draw:name="Образ слайда 1">
            <svg:title/>
            <svg:desc/>
          </draw:page-thumbnail>
          <draw:frame draw:id="id120" presentation:style-name="a101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3" draw:style-name="a1016" draw:master-page-name="Master2-Layout7-blank-Пустой-слайд" presentation:presentation-page-layout-name="Master2-PPL7" draw:id="Slide-258">
        <draw:custom-shape svg:x="0.2752in" svg:y="0.38858in" svg:width="8.97717in" svg:height="0.39882in" draw:id="id121" draw:style-name="a1019" draw:name="Прямоугольник 1">
          <svg:title/>
          <svg:desc/>
          <text:p text:style-name="a1018" text:class-names="" text:cond-style-name=""><text:span text:style-name="a1017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74764in" svg:y="0.36929in" svg:width="8.03189in" svg:height="0.39882in" draw:id="id122" draw:style-name="a1022" draw:name="Прямоугольник 3">
          <svg:title/>
          <svg:desc/>
          <text:p text:style-name="a1021" text:class-names="" text:cond-style-name=""><text:span text:style-name="a1020" text:class-names="">Е. Пермяк «СМОРОДИНКА»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15748in" svg:y="0.7874in" svg:width="9.76457in" svg:height="5.69252in" draw:id="id123" draw:style-name="a1093" draw:name="Прямоугольник 5">
          <svg:title/>
          <svg:desc/>
          <text:p text:style-name="a1025" text:class-names="" text:cond-style-name=""><text:span text:style-name="a1023" text:class-names=""><text:s text:c="1"/></text:span><text:span text:style-name="a1024" text:class-names="">Танюша много слышала о черенках, а что это такое — не знала.</text:span></text:p>
          <text:p text:style-name="a1029" text:class-names="" text:cond-style-name=""><text:span text:style-name="a1026" text:class-names="">Однажды отец<text:s text:c="1"/></text:span><text:span text:style-name="a1027" text:class-names="">принёс<text:s text:c="1"/></text:span><text:span text:style-name="a1028" text:class-names="">пучок зелёных прутиков и сказал:</text:span></text:p>
          <text:p text:style-name="a1035" text:class-names="" text:cond-style-name=""><text:span text:style-name="a1030" text:class-names="">— Это</text:span><text:span text:style-name="a1031" text:class-names=""><text:s text:c="1"/>смородиновые</text:span><text:span text:style-name="a1032" text:class-names=""><text:s text:c="1"/>черенки. Будем, Танюша,<text:s text:c="1"/></text:span><text:span text:style-name="a1033" text:class-names="">смородину</text:span><text:span text:style-name="a1034" text:class-names=""><text:s text:c="1"/>сажать.</text:span></text:p>
          <text:p text:style-name="a1039" text:class-names="" text:cond-style-name=""><text:span text:style-name="a1036" text:class-names="">Стала Таня</text:span><text:span text:style-name="a1037" text:class-names=""><text:s text:c="1"/>разглядывать</text:span><text:span text:style-name="a1038" text:class-names=""><text:s text:c="1"/>черенки. Палочки как палочки — чуть длиннее карандаша. Удивилась Танюша:</text:span></text:p>
          <text:p text:style-name="a1041" text:class-names="" text:cond-style-name=""><text:span text:style-name="a1040" text:class-names="">— Как же из этих палочек вырастет смородина, когда у них нет ни</text:span></text:p>
          <text:p text:style-name="a1043" text:class-names="" text:cond-style-name=""><text:span text:style-name="a1042" text:class-names="">корешков, ни веточек?</text:span></text:p>
          <text:p text:style-name="a1045" text:class-names="" text:cond-style-name=""><text:span text:style-name="a1044" text:class-names="">А отец отвечает:</text:span></text:p>
          <text:p text:style-name="a1049" text:class-names="" text:cond-style-name=""><text:span text:style-name="a1046" text:class-names="">— Зато на них почки есть. Из нижних почек пойдут корешки. А вот из этой, верхней, вырастет<text:s text:c="1"/></text:span><text:span text:style-name="a1047" text:class-names="">смородиновый<text:s text:c="1"/></text:span><text:span text:style-name="a1048" text:class-names="">куст.</text:span></text:p>
          <text:p text:style-name="a1053" text:class-names="" text:cond-style-name=""><text:span text:style-name="a1050" text:class-names="">Не верилось Танюше, что маленькая почка может стать большим кустом. И решила проверить. Сама решила смородинку вырастить. В<text:s text:c="1"/></text:span><text:span text:style-name="a1051" text:class-names="">палисаднике.</text:span><text:span text:style-name="a1052" text:class-names=""><text:s text:c="1"/>Перед избой, под самыми окнами. А там лопухи с репейником росли. Да такие цепкие, что и не сразу выполешь их.</text:span></text:p>
          <text:p text:style-name="a1061" text:class-names="" text:cond-style-name=""><text:span text:style-name="a1054" text:class-names="">Бабушка помогла.</text:span><text:span text:style-name="a1055" text:class-names=""><text:s text:c="1"/>Повыдергали</text:span><text:span text:style-name="a1056" text:class-names=""><text:s text:c="1"/>они лопухи да репейники, и принялась Танюша землю<text:s text:c="1"/></text:span><text:span text:style-name="a1057" text:class-names="">вскапывать.</text:span><text:span text:style-name="a1058" text:class-names=""><text:s text:c="1"/>Нелёгкая это работа. Сперва надо дёрн снять, потом комья<text:s text:c="1"/></text:span><text:span text:style-name="a1059" text:class-names="">разбить</text:span><text:span text:style-name="a1060" text:class-names="">. А дёрн у земли толстый да жёсткий. И комья твёрдые.</text:span></text:p>
          <text:p text:style-name="a1065" text:class-names="" text:cond-style-name=""><text:span text:style-name="a1062" text:class-names="">Много<text:s text:c="1"/></text:span><text:span text:style-name="a1063" text:class-names="">пришлось поработать</text:span><text:span text:style-name="a1064" text:class-names=""><text:s text:c="1"/>Тане, пока земля покорилась. Мягкой стала да рыхлой.</text:span></text:p>
          <text:p text:style-name="a1074" text:class-names="" text:cond-style-name=""><text:span text:style-name="a1066" text:class-names="">Разметила<text:s text:c="1"/></text:span><text:span text:style-name="a1067" text:class-names="">Таня шнурком и колышками</text:span><text:span text:style-name="a1068" text:class-names=""><text:s text:c="1"/>вскопанную<text:s text:c="1"/></text:span><text:span text:style-name="a1069" text:class-names="">землю. Всё сделала, как отец велел, и посадила рядками смородиновые черенки.<text:s text:c="1"/></text:span><text:span text:style-name="a1070" text:class-names="">Посадила</text:span><text:span text:style-name="a1071" text:class-names=""><text:s text:c="1"/>и<text:s text:c="1"/></text:span><text:span text:style-name="a1072" text:class-names="">принялась</text:span><text:span text:style-name="a1073" text:class-names=""><text:s text:c="1"/>ждать.</text:span></text:p>
          <text:p text:style-name="a1080" text:class-names="" text:cond-style-name=""><text:span text:style-name="a1075" text:class-names="">Пришёл<text:s text:c="1"/></text:span><text:span text:style-name="a1076" text:class-names="">долгожданный<text:s text:c="1"/></text:span><text:span text:style-name="a1077" text:class-names="">день. Проклюнулись</text:span><text:span text:style-name="a1078" text:class-names=""><text:s text:c="1"/></text:span><text:span text:style-name="a1079" text:class-names="">из почек ростки, а вскоре появились и листочки.</text:span></text:p>
          <text:p text:style-name="a1082" text:class-names="" text:cond-style-name=""><text:span text:style-name="a1081" text:class-names="">К осени из ростков поднялись небольшие кустики. А ещё через год они зацвели и дали первые ягоды. По маленькой горсточке с каждого куста.</text:span></text:p>
          <text:p text:style-name="a1086" text:class-names="" text:cond-style-name=""><text:span text:style-name="a1083" text:class-names="">Довольна Таня, что сама<text:s text:c="1"/></text:span><text:span text:style-name="a1084" text:class-names="">смородину<text:s text:c="1"/></text:span><text:span text:style-name="a1085" text:class-names="">вырастила. И люди радуются, глядя на девочку:</text:span></text:p>
          <text:p text:style-name="a1088" text:class-names="" text:cond-style-name=""><text:span text:style-name="a1087" text:class-names="">— Вот какая хорошая «смородинка» у Калиниковых растёт. Настойчивая.</text:span></text:p>
          <text:p text:style-name="a1092" text:class-names="" text:cond-style-name=""><text:span text:style-name="a1089" text:class-names="">Работящая.<text:s text:c="1"/></text:span><text:span text:style-name="a1090" text:class-names="">Черноглазая</text:span><text:span text:style-name="a1091" text:class-names="">, с белой ленточкой в кос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99">
          <draw:frame draw:id="id124" draw:style-name="a1096" draw:name="Номер слайда 6" svg:x="4.67953in" svg:y="11.10827in" svg:width="3.5878in" svg:height="0.58425in">
            <draw:text-box>
              <text:p text:style-name="a1095" text:class-names="" text:cond-style-name=""><text:span text:style-name="a1094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25" presentation:style-name="a1097" draw:name="Образ слайда 1">
            <svg:title/>
            <svg:desc/>
          </draw:page-thumbnail>
          <draw:frame draw:id="id126" presentation:style-name="a1098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4" draw:style-name="a1100" draw:master-page-name="Master2-Layout7-blank-Пустой-слайд" presentation:presentation-page-layout-name="Master2-PPL7" draw:id="Slide-259">
        <draw:custom-shape svg:x="0.43268in" svg:y="1.12126in" svg:width="9.13464in" svg:height="7.0838in" draw:id="id127" draw:style-name="a1142" draw:name="Прямоугольник 1">
          <svg:title/>
          <svg:desc/>
          <text:p text:style-name="a1102" text:class-names="" text:cond-style-name=""><text:span text:style-name="a1101" text:class-names="">На основе выделенных слов можно составить такие упражнения</text:span></text:p>
          <text:p text:style-name="a1104" text:class-names="" text:cond-style-name=""><text:span text:style-name="a1103" text:class-names=""/></text:p>
          <text:p text:style-name="a1107" text:class-names="" text:cond-style-name=""><text:span text:style-name="a1105" text:class-names="">1.</text:span><text:span text:style-name="a1106" text:class-names="">Составляем цепочку слов с трудным словом, само слово из тексты <text:s text:c="1"/>получается в конце цепочки. Так совершенствуется работа зрительного анализатора учащихся</text:span></text:p>
          <text:p text:style-name="a1117" text:class-names="" text:cond-style-name=""><text:span text:style-name="a1108" text:class-names="">Смор</text:span><text:span text:style-name="a1109" text:class-names="">о</text:span><text:span text:style-name="a1110" text:class-names="">дина — смор</text:span><text:span text:style-name="a1111" text:class-names="">о</text:span><text:span text:style-name="a1112" text:class-names="">динка —<text:s text:c="1"/></text:span><text:span text:style-name="a1113" text:class-names="">смор</text:span><text:span text:style-name="a1114" text:class-names="">о</text:span><text:span text:style-name="a1115" text:class-names="">диновый<text:s text:c="1"/></text:span><text:span text:style-name="a1116" text:class-names="">(куст, черенок)</text:span></text:p>
          <text:p text:style-name="a1122" text:class-names="" text:cond-style-name=""><text:span text:style-name="a1118" text:class-names=""><text:s text:c="1"/></text:span><text:span text:style-name="a1119" text:class-names="">Копать — перекопать — вскопать —<text:s text:c="1"/></text:span><text:span text:style-name="a1120" text:class-names="">вскопанная</text:span><text:span text:style-name="a1121" text:class-names=""><text:s text:c="2"/>(земля)</text:span></text:p>
          <text:p text:style-name="a1125" text:class-names="" text:cond-style-name=""><text:span text:style-name="a1123" text:class-names="">Дергали – подергали<text:s text:c="1"/></text:span><text:span text:style-name="a1124" text:class-names="">– повыдёргивали</text:span></text:p>
          <text:p text:style-name="a1127" text:class-names="" text:cond-style-name=""><text:span text:style-name="a1126" text:class-names=""/></text:p>
          <text:p text:style-name="a1129" text:class-names="" text:cond-style-name=""><text:span text:style-name="a1128" text:class-names=""/></text:p>
          <text:p text:style-name="a1131" text:class-names="" text:cond-style-name=""><text:span text:style-name="a1130" text:class-names=""/></text:p>
          <text:p text:style-name="a1133" text:class-names="" text:cond-style-name=""><text:span text:style-name="a1132" text:class-names=""/></text:p>
          <text:p text:style-name="a1135" text:class-names="" text:cond-style-name=""><text:span text:style-name="a1134" text:class-names=""/></text:p>
          <text:p text:style-name="a1137" text:class-names="" text:cond-style-name=""><text:span text:style-name="a1136" text:class-names=""/></text:p>
          <text:p text:style-name="a1139" text:class-names="" text:cond-style-name=""><text:span text:style-name="a1138" text:class-names=""/></text:p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82631in" svg:y="5.08873in" svg:width="8.34738in" svg:height="1.3127in" draw:id="id128" draw:style-name="a1149" draw:name="Прямоугольник 3">
          <svg:title/>
          <svg:desc/>
          <text:p text:style-name="a1146" text:class-names="" text:cond-style-name=""><text:span text:style-name="a1143" text:class-names="">Или можно составить такое упражнение на основе выделенного слова «</text:span><text:span text:style-name="a1144" text:class-names="">повыдергали</text:span><text:span text:style-name="a1145" text:class-names="">»:</text:span></text:p>
          <text:p text:style-name="a1148" text:class-names="" text:cond-style-name=""><text:span text:style-name="a1147" text:class-names="">дернули - выдернули — подергали - <text:s text:c="1"/>повыдергивали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55">
          <draw:frame draw:id="id129" draw:style-name="a1152" draw:name="Номер слайда 6" svg:x="4.67953in" svg:y="11.10827in" svg:width="3.5878in" svg:height="0.58425in">
            <draw:text-box>
              <text:p text:style-name="a1151" text:class-names="" text:cond-style-name=""><text:span text:style-name="a1150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30" presentation:style-name="a1153" draw:name="Образ слайда 1">
            <svg:title/>
            <svg:desc/>
          </draw:page-thumbnail>
          <draw:frame draw:id="id131" presentation:style-name="a115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5" draw:style-name="a1156" draw:master-page-name="Master2-Layout7-blank-Пустой-слайд" presentation:presentation-page-layout-name="Master2-PPL7" draw:id="Slide-260">
        <draw:custom-shape svg:x="0.74756in" svg:y="1.46628in" svg:width="8.18989in" svg:height="4.94785in" draw:id="id132" draw:style-name="a1169" draw:name="Прямоугольник 2">
          <svg:title/>
          <svg:desc/>
          <text:p text:style-name="a1158" text:class-names="" text:cond-style-name=""><text:span text:style-name="a1157" text:class-names="">Упражнение для профилактики грубой ошибки в чтении учащихся типа «замена». Группируем слова с одинаковыми приставками, но в задании предупреждаем: «Будь внимателен при чтении конца слова», чтобы он не пытался к началу слова приделывать свой конец.</text:span></text:p>
          <text:p text:style-name="a1160" text:class-names="" text:cond-style-name=""><text:span text:style-name="a1159" text:class-names=""/></text:p>
          <text:p text:style-name="a1162" text:class-names="" text:cond-style-name=""><text:span text:style-name="a1161" text:class-names="">принес - пришел - принялась</text:span></text:p>
          <text:p text:style-name="a1164" text:class-names="" text:cond-style-name=""><text:span text:style-name="a1163" text:class-names="">(в тексте всего два слова с приставкой при-, добавляем еще одно с такой же приставкой)</text:span></text:p>
          <text:p text:style-name="a1166" text:class-names="" text:cond-style-name=""><text:span text:style-name="a1165" text:class-names=""/></text:p>
          <text:p text:style-name="a1168" text:class-names="" text:cond-style-name=""><text:span text:style-name="a1167" text:class-names="">разглядывать — разметить <text:s text:c="1"/>- разбить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170" draw:master-page-name="Master2-Layout7-blank-Пустой-слайд" presentation:presentation-page-layout-name="Master2-PPL7" draw:id="Slide-261">
        <draw:custom-shape svg:x="0.51131in" svg:y="0.91504in" svg:width="8.50488in" svg:height="4.14004in" draw:id="id133" draw:style-name="a1178" draw:name="Прямоугольник 1">
          <svg:title/>
          <svg:desc/>
          <text:p text:style-name="a1172" text:class-names="" text:cond-style-name=""><text:span text:style-name="a1171" text:class-names="">Учимся читать и понимать длинные слова</text:span></text:p>
          <text:p text:style-name="a1174" text:class-names="" text:cond-style-name=""><text:span text:style-name="a1173" text:class-names="">Долго ждать <text:s text:c="1"/>- долгожданный (день, миг, час)</text:span></text:p>
          <text:p text:style-name="a1177" text:class-names="" text:cond-style-name=""><text:span text:style-name="a1175" text:class-names="">Черные глаза – черноглазая <text:s text:c="1"/>(девочка, женщина)</text:span><text:span text:style-name="a1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179" draw:master-page-name="Master2-Layout7-blank-Пустой-слайд" presentation:presentation-page-layout-name="Master2-PPL7" draw:id="Slide-262">
        <draw:custom-shape svg:x="1.37755in" svg:y="1.15129in" svg:width="7.63864in" svg:height="3.80345in" draw:id="id134" draw:style-name="a1186" draw:name="Прямоугольник 1">
          <svg:title/>
          <svg:desc/>
          <text:p text:style-name="a1181" text:class-names="" text:cond-style-name=""><text:span text:style-name="a1180" text:class-names="">Выбери из скобок подходящее слово и прочитай.</text:span></text:p>
          <text:p text:style-name="a1185" text:class-names="" text:cond-style-name=""><text:span text:style-name="a1182" text:class-names="">долгожданный (стена, глаз, день</text:span><text:span text:style-name="a1183" text:class-names="">, миг, час)</text:span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187" draw:master-page-name="Master2-Layout7-blank-Пустой-слайд" presentation:presentation-page-layout-name="Master2-PPL7" draw:id="Slide-263">
        <draw:custom-shape svg:x="0.66881in" svg:y="1.38753in" svg:width="8.50488in" svg:height="4.07272in" draw:id="id135" draw:style-name="a1200" draw:name="Прямоугольник 1">
          <svg:title/>
          <svg:desc/>
          <text:p text:style-name="a1189" text:class-names="" text:cond-style-name=""><text:span text:style-name="a1188" text:class-names="">Выбери из списка подходящие слова и прочитай пары слов:</text:span></text:p>
          <text:p text:style-name="a1191" text:class-names="" text:cond-style-name=""><text:span text:style-name="a1190" text:class-names=""/></text:p>
          <text:p text:style-name="a1193" text:class-names="" text:cond-style-name=""><text:span text:style-name="a1192" text:class-names="">Пучок <text:s text:c="3"/>(травы, воды, черенков, соломы, молока)</text:span></text:p>
          <text:p text:style-name="a1195" text:class-names="" text:cond-style-name=""><text:span text:style-name="a1194" text:class-names="">Комья/комок (земли, воды, <text:s text:c="1"/>снега, глины, <text:s text:c="1"/>молока)</text:span></text:p>
          <text:p text:style-name="a1197" text:class-names="" text:cond-style-name=""><text:span text:style-name="a1196" text:class-names="">Струя (воды, воздуха, комнаты, тетрадей)</text:span></text:p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201" draw:master-page-name="Master2-Layout7-blank-Пустой-слайд" presentation:presentation-page-layout-name="Master2-PPL7" draw:id="Slide-264">
        <draw:custom-shape svg:x="0.43268in" svg:y="1.85984in" svg:width="8.89843in" svg:height="2.89882in" draw:id="id136" draw:style-name="a1209" draw:name="Прямоугольник 1">
          <svg:title/>
          <svg:desc/>
          <text:p text:style-name="a1203" text:class-names="" text:cond-style-name=""><text:span text:style-name="a1202" text:class-names="">Каждое упражнение нужно сопроводить заданием для учащихся.</text:span></text:p>
          <text:list text:style-name="a1206">
            <text:list-item>
              <text:p text:style-name="a1205" text:class-names="" text:cond-style-name=""><text:span text:style-name="a1204" text:class-names="">Общее задание таково: «Будем учиться читать слова из текста, который вы сейчас будете читать самостоятельно. Чтобы не сделать ошибок, потренируемся»</text:span></text:p>
            </text:list-item>
          </text:list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15">
          <draw:frame draw:id="id137" draw:style-name="a1212" draw:name="Номер слайда 6" svg:x="4.67953in" svg:y="11.10827in" svg:width="3.5878in" svg:height="0.5842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38" presentation:style-name="a1213" draw:name="Образ слайда 1">
            <svg:title/>
            <svg:desc/>
          </draw:page-thumbnail>
          <draw:frame draw:id="id139" presentation:style-name="a1214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9" draw:style-name="a1216" draw:master-page-name="Master2-Layout7-blank-Пустой-слайд" presentation:presentation-page-layout-name="Master2-PPL7" draw:id="Slide-265">
        <draw:custom-shape svg:x="0.6689in" svg:y="1.3874in" svg:width="9.48819in" svg:height="3.8311in" draw:id="id140" draw:style-name="a1231" draw:name="Прямоугольник 1">
          <svg:title/>
          <svg:desc/>
          <text:p text:style-name="a1218" text:class-names="" text:cond-style-name=""><text:span text:style-name="a1217" text:class-names="">4. Прочитайте скороговорки. Сначала медленно, затем быстрее и в конце очень быстро</text:span></text:p>
          <text:p text:style-name="a1220" text:class-names="" text:cond-style-name=""><text:span text:style-name="a1219" text:class-names=""/></text:p>
          <text:p text:style-name="a1222" text:class-names="" text:cond-style-name=""><text:span text:style-name="a1221" text:class-names="">У крошки матрешки пропали сережки,</text:span></text:p>
          <text:p text:style-name="a1224" text:class-names="" text:cond-style-name=""><text:span text:style-name="a1223" text:class-names="">Сережки Сережка нашел на дорожке.</text:span></text:p>
          <text:p text:style-name="a1226" text:class-names="" text:cond-style-name=""><text:span text:style-name="a1225" text:class-names=""/></text:p>
          <text:p text:style-name="a1228" text:class-names="" text:cond-style-name=""><text:span text:style-name="a1227" text:class-names=""/></text:p>
          <text:p text:style-name="a1230" text:class-names="" text:cond-style-name=""><text:span text:style-name="a1229" text:class-names="">Пошла Поля полоть в поле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37">
          <draw:frame draw:id="id141" draw:style-name="a1234" draw:name="Номер слайда 6" svg:x="4.67953in" svg:y="11.10827in" svg:width="3.5878in" svg:height="0.5842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42" presentation:style-name="a1235" draw:name="Образ слайда 1">
            <svg:title/>
            <svg:desc/>
          </draw:page-thumbnail>
          <draw:frame draw:id="id143" presentation:style-name="a123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0" draw:style-name="a1238" draw:master-page-name="Master2-Layout7-blank-Пустой-слайд" presentation:presentation-page-layout-name="Master2-PPL7" draw:id="Slide-266">
        <draw:custom-shape svg:x="0.52087in" svg:y="0.84291in" svg:width="8.18937in" svg:height="5.44041in" draw:id="id144" draw:style-name="a1251" draw:name="Прямоугольник 1">
          <svg:title/>
          <svg:desc/>
          <text:p text:style-name="a1240" text:class-names="" text:cond-style-name=""><text:span text:style-name="a1239" text:class-names="">5. Будь внимателен. Не пропускай ошибок! Читаем и замечаем, все ли правильно в этом тексте.</text:span></text:p>
          <text:p text:style-name="a1242" text:class-names="" text:cond-style-name=""><text:span text:style-name="a1241" text:class-names="">Танюша много слышала о черенках, а что это такое — не знала.</text:span></text:p>
          <text:p text:style-name="a1244" text:class-names="" text:cond-style-name=""><text:span text:style-name="a1243" text:class-names="">Однажды отец принёс пучок зелёных прутиков и сказал:</text:span></text:p>
          <text:p text:style-name="a1246" text:class-names="" text:cond-style-name=""><text:span text:style-name="a1245" text:class-names="">— Это смородиновые черенки. Будем, Танюша, смородину сажать.</text:span></text:p>
          <text:p text:style-name="a1248" text:class-names="" text:cond-style-name=""><text:span text:style-name="a1247" text:class-names="">Стала Таня разглядывать <text:s text:c="1"/>черепки. Палочки как палочки — чуть длиннее карандаша. Удивилась Танюша:</text:span></text:p>
          <text:p text:style-name="a1250" text:class-names="" text:cond-style-name=""><text:span text:style-name="a1249" text:class-names="">— Как же из этих палочек вырастет смородина, когда у них нет ни корешков, ни веточек?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57">
          <draw:frame draw:id="id145" draw:style-name="a1254" draw:name="Номер слайда 6" svg:x="4.67953in" svg:y="11.10827in" svg:width="3.5878in" svg:height="0.58425in">
            <draw:text-box>
              <text:p text:style-name="a1253" text:class-names="" text:cond-style-name=""><text:span text:style-name="a1252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46" presentation:style-name="a1255" draw:name="Образ слайда 1">
            <svg:title/>
            <svg:desc/>
          </draw:page-thumbnail>
          <draw:frame draw:id="id147" presentation:style-name="a1256" draw:name="Заметки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presentation-page-layout style:name="Master2-PPL2" style:display-name="Заголовок и объект">
      <presentation:placeholder presentation:object="title" svg:x="0.73465in" svg:y="0.6937in" svg:width="8.53976in" svg:height="1.25197in"/>
      <presentation:placeholder presentation:object="object" svg:x="0.81575in" svg:y="2.12047in" svg:width="8.35157in" svg:height="4.7252in"/>
    </style:presentation-page-layout>
    <style:presentation-page-layout style:name="Master2-PPL3" style:display-name="Заголовок раздела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</style:presentation-page-layout>
    <style:presentation-page-layout style:name="Master2-PPL4" style:display-name="Два объекта">
      <presentation:placeholder presentation:object="title" svg:x="0.73465in" svg:y="0.6937in" svg:width="8.53976in" svg:height="1.25197in"/>
      <presentation:placeholder presentation:object="object" svg:x="0.81597in" svg:y="2.11979in" svg:width="4.09201in" svg:height="4.72569in"/>
      <presentation:placeholder presentation:object="object" svg:x="5.07465in" svg:y="2.11979in" svg:width="4.09201in" svg:height="4.72569in"/>
    </style:presentation-page-layout>
    <style:presentation-page-layout style:name="Master2-PPL5" style:display-name="Сравнение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</style:presentation-page-layout>
    <style:presentation-page-layout style:name="Master2-PPL6" style:display-name="Только заголовок">
      <presentation:placeholder presentation:object="title" svg:x="0.73465in" svg:y="0.6937in" svg:width="8.53976in" svg:height="1.25197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9" style:display-name="Рисунок с подписью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</style:presentation-page-layout>
    <style:presentation-page-layout style:name="Master2-PPL10" style:display-name="Заголовок и вертикальный текст">
      <presentation:placeholder presentation:object="title" svg:x="0.73465in" svg:y="0.6937in" svg:width="8.53976in" svg:height="1.25197in"/>
      <presentation:placeholder presentation:object="outline" svg:x="0.81575in" svg:y="2.12047in" svg:width="8.35157in" svg:height="4.7252in"/>
    </style:presentation-page-layout>
    <style:presentation-page-layout style:name="Master2-PPL11" style:display-name="Вертикальный заголовок и текст">
      <presentation:placeholder presentation:object="title" svg:x="7.14063in" svg:y="0.69444in" svg:width="2.13368in" svg:height="6.15104in"/>
      <presentation:placeholder presentation:object="outline" svg:x="0.73438in" svg:y="0.69444in" svg:width="6.23958in" svg:height="6.1510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3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410" draw:style="linear" draw:angle="0" draw:start-color="#000000" draw:end-color="#000000" draw:start-intensity="100%" draw:end-intensity="100%"/>
    <draw:gradient draw:name="a166" draw:style="linear" draw:angle="0" draw:start-color="#000000" draw:end-color="#000000" draw:start-intensity="100%" draw:end-intensity="100%"/>
    <draw:gradient draw:name="a298" draw:style="linear" draw:angle="0" draw:start-color="#000000" draw:end-color="#000000" draw:start-intensity="100%" draw:end-intensity="100%"/>
    <draw:gradient draw:name="a359" draw:style="linear" draw:angle="0" draw:start-color="#000000" draw:end-color="#000000" draw:start-intensity="100%" draw:end-intensity="100%"/>
    <draw:gradient draw:name="a228" draw:style="linear" draw:angle="0" draw:start-color="#000000" draw:end-color="#000000" draw:start-intensity="100%" draw:end-intensity="100%"/>
    <draw:gradient draw:name="a497" draw:style="linear" draw:angle="0" draw:start-color="#000000" draw:end-color="#000000" draw:start-intensity="100%" draw:end-intensity="100%"/>
    <draw:gradient draw:name="a48" draw:style="linear" draw:angle="0" draw:start-color="#000000" draw:end-color="#000000" draw:start-intensity="100%" draw:end-intensity="100%"/>
    <draw:gradient draw:name="a130" draw:style="linear" draw:angle="0" draw:start-color="#000000" draw:end-color="#000000" draw:start-intensity="100%" draw:end-intensity="100%"/>
    <draw:gradient draw:name="a330" draw:style="linear" draw:angle="0" draw:start-color="#000000" draw:end-color="#000000" draw:start-intensity="100%" draw:end-intensity="100%"/>
    <draw:gradient draw:name="a449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draw:fill="none" draw:stroke="non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gradient" draw:fill-gradient-name="a1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gradient" draw:fill-gradient-name="a3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none" draw:stroke="non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0">
      <style:drawing-page-properties draw:fill="gradient" draw:fill-gradient-name="a3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gradient" draw:fill-gradient-name="a4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gradient" draw:fill-gradient-name="a2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5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4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non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draw:fill="none" draw:stroke="non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draw:fill="none" draw:stroke="non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4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2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07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draw:fill="none" draw:stroke="non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gradient" draw:fill-gradient-name="a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non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none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draw:fill="none" draw:stroke="non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8">
      <style:graphic-properties draw:fill="none" draw:stroke="none"/>
    </style:style>
    <style:style style:family="paragraph" style:name="a9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none"/>
    </style:style>
    <style:style style:family="presentation" style:name="a877">
      <style:graphic-properties draw:fill="none" draw:stroke="non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0417in" style:font-size-asian="0.50417in" style:font-size-complex="0.5041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0417in" style:font-size-asian="0.40417in" style:font-size-complex="0.4041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">
      <style:drawing-page-properties draw:fill="gradient" draw:fill-gradient-name="a1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non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non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1">
      <draw:frame draw:id="id0" presentation:style-name="a5" draw:name="Дата 1" svg:x="0.5in" svg:y="6.95157in" svg:width="2.33307in" svg:height="0.39882in" presentation:class="date-time" presentation:placeholder="false">
        <draw:text-box>
          <text:p text:style-name="a4" text:class-names="" text:cond-style-name=""><text:span text:style-name="a2" text:class-names=""><text:date text:fixed="false" style:data-style-name="a3">26.02.2024</text:date></text:span></text:p>
        </draw:text-box>
        <svg:title/>
        <svg:desc/>
      </draw:frame>
      <draw:frame draw:id="id1" presentation:style-name="a8" draw:name="Нижний колонтитул 2" svg:x="3.41653in" svg:y="6.95157in" svg:width="3.16614in" svg:height="0.39882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2" presentation:style-name="a11" draw:name="Номер слайда 3" svg:x="7.16654in" svg:y="6.95157in" svg:width="2.33307in" svg:height="0.39882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frame draw:id="id3" presentation:style-name="a14" draw:name="Заголовок 4" svg:x="0.5in" svg:y="0.29921in" svg:width="8.99961in" svg:height="1.25197in" presentation:class="title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30" draw:name="Текст 5" svg:x="0.5in" svg:y="1.75472in" svg:width="8.99961in" svg:height="4.94961in" presentation:class="outline" presentation:placeholder="false">
        <draw:text-box>
          <text:list text:style-name="a17">
            <text:list-item>
              <text:p text:style-name="a16" text:class-names="" text:cond-style-name=""><text:span text:style-name="a15" text:class-names="">Образец текста</text:span></text:p>
            </text:list-item>
          </text:list>
          <text:list text:style-name="a20">
            <text:list-item>
              <text:list text:style-name="a20">
                <text:list-item>
                  <text:p text:style-name="a19" text:class-names="" text:cond-style-name=""><text:span text:style-name="a18" text:class-names="">Второй уровень</text:span></text:p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p text:style-name="a22" text:class-names="" text:cond-style-name=""><text:span text:style-name="a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p text:style-name="a25" text:class-names="" text:cond-style-name=""><text:span text:style-name="a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9">
      <draw:frame draw:id="id11" presentation:style-name="a52" draw:name="Заголовок 1" svg:x="1.25in" svg:y="1.22743in" svg:width="7.5in" svg:height="2.61111in" presentation:class="title" presentation:placeholder="false">
        <draw:text-box>
          <text:p text:style-name="a51" text:class-names="" text:cond-style-name=""><text:span text:style-name="a50" text:class-names="">Образец заголовка</text:span></text:p>
        </draw:text-box>
        <svg:title/>
        <svg:desc/>
      </draw:frame>
      <draw:frame draw:id="id12" presentation:style-name="a55" draw:name="Подзаголовок 2" svg:x="1.25in" svg:y="3.93924in" svg:width="7.5in" svg:height="1.81076in" presentation:class="subtitle" presentation:placeholder="false">
        <draw:text-box>
          <text:p text:style-name="a54" text:class-names="" text:cond-style-name=""><text:span text:style-name="a53" text:class-names="">Образец подзаголовка</text:span></text:p>
        </draw:text-box>
        <svg:title/>
        <svg:desc/>
      </draw:frame>
      <draw:frame draw:id="id13" presentation:style-name="a59" draw:name="Дата 3" svg:x="0.5in" svg:y="6.95157in" svg:width="2.33307in" svg:height="0.39882in" presentation:class="date-time" presentation:placeholder="false">
        <draw:text-box>
          <text:p text:style-name="a58" text:class-names="" text:cond-style-name=""><text:span text:style-name="a56" text:class-names=""><text:date text:fixed="false" style:data-style-name="a57">26.02.2024</text:date></text:span></text:p>
        </draw:text-box>
        <svg:title/>
        <svg:desc/>
      </draw:frame>
      <draw:frame draw:id="id14" presentation:style-name="a62" draw:name="Нижний колонтитул 4" svg:x="3.41653in" svg:y="6.95157in" svg:width="3.16614in" svg:height="0.39882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Номер слайда 5" svg:x="7.16654in" svg:y="6.95157in" svg:width="2.33307in" svg:height="0.39882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Образ слайда 1">
          <svg:title/>
          <svg:desc/>
        </draw:page-thumbnail>
        <draw:frame draw:id="id6" presentation:style-name="a69" draw:name="Заметки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Верхний колонтитул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Дата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Нижний колонтитул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Номер слайда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4">
      <draw:frame draw:id="id16" presentation:style-name="a87" draw:name="Заголовок 1" svg:x="0.5in" svg:y="0.29921in" svg:width="8.99961in" svg:height="1.25197in" presentation:class="title" presentation:placeholder="false">
        <draw:text-box>
          <text:p text:style-name="a86" text:class-names="" text:cond-style-name=""><text:span text:style-name="a85" text:class-names="">Образец заголовка</text:span></text:p>
        </draw:text-box>
        <svg:title/>
        <svg:desc/>
      </draw:frame>
      <draw:frame draw:id="id17" presentation:style-name="a102" draw:name="Объект 2" svg:x="0.5in" svg:y="1.75472in" svg:width="8.99961in" svg:height="4.94961in" presentation:class="object" presentation:placeholder="false">
        <draw:text-box>
          <text:p text:style-name="a89" text:class-names="" text:cond-style-name=""><text:span text:style-name="a88" text:class-names="">Образец текста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Второй уровень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Дата 3" svg:x="0.5in" svg:y="6.95157in" svg:width="2.33307in" svg:height="0.39882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26.02.2024</text:date></text:span></text:p>
        </draw:text-box>
        <svg:title/>
        <svg:desc/>
      </draw:frame>
      <draw:frame draw:id="id19" presentation:style-name="a109" draw:name="Нижний колонтитул 4" svg:x="3.41653in" svg:y="6.95157in" svg:width="3.16614in" svg:height="0.39882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2" draw:name="Номер слайда 5" svg:x="7.16654in" svg:y="6.95157in" svg:width="2.33307in" svg:height="0.39882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1.21063in" svg:y="0.88858in" svg:width="5.84567in" svg:height="4.38425in" presentation:class="page" draw:id="id5" presentation:style-name="a113" draw:name="Образ слайда 1">
          <svg:title/>
          <svg:desc/>
        </draw:page-thumbnail>
        <draw:frame draw:id="id6" presentation:style-name="a116" draw:name="Заметки 2" svg:x="0.82677in" svg:y="5.55394in" svg:width="6.61378in" svg:height="5.26142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7" presentation:style-name="a119" draw:name="Верхний колонтитул 3" svg:x="0in" svg:y="0in" svg:width="3.5878in" svg:height="0.5842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Дата 4" svg:x="4.67953in" svg:y="0in" svg:width="3.5878in" svg:height="0.58425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Нижний колонтитул 5" svg:x="0in" svg:y="11.10827in" svg:width="3.5878in" svg:height="0.58425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Номер слайда 6" svg:x="4.67953in" svg:y="11.10827in" svg:width="3.5878in" svg:height="0.58425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1">
      <draw:frame draw:id="id21" presentation:style-name="a134" draw:name="Заголовок 1" svg:x="0.68229in" svg:y="1.86979in" svg:width="8.625in" svg:height="3.11979in" presentation:class="title" presentation:placeholder="false">
        <draw:text-box>
          <text:p text:style-name="a133" text:class-names="" text:cond-style-name=""><text:span text:style-name="a132" text:class-names="">Образец заголовка</text:span></text:p>
        </draw:text-box>
        <svg:title/>
        <svg:desc/>
      </draw:frame>
      <draw:frame draw:id="id22" presentation:style-name="a138" draw:name="Текст 2" svg:x="0.68229in" svg:y="5.0191in" svg:width="8.625in" svg:height="1.64062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Образец текста</text:span></text:p>
            </text:list-item>
          </text:list>
        </draw:text-box>
        <svg:title/>
        <svg:desc/>
      </draw:frame>
      <draw:frame draw:id="id23" presentation:style-name="a142" draw:name="Дата 3" svg:x="0.5in" svg:y="6.95157in" svg:width="2.33307in" svg:height="0.39882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26.02.2024</text:date></text:span></text:p>
        </draw:text-box>
        <svg:title/>
        <svg:desc/>
      </draw:frame>
      <draw:frame draw:id="id24" presentation:style-name="a145" draw:name="Нижний колонтитул 4" svg:x="3.41653in" svg:y="6.95157in" svg:width="3.16614in" svg:height="0.39882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Номер слайда 5" svg:x="7.16654in" svg:y="6.95157in" svg:width="2.33307in" svg:height="0.39882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page-thumbnail svg:x="1.21063in" svg:y="0.88858in" svg:width="5.84567in" svg:height="4.38425in" presentation:class="page" draw:id="id5" presentation:style-name="a149" draw:name="Образ слайда 1">
          <svg:title/>
          <svg:desc/>
        </draw:page-thumbnail>
        <draw:frame draw:id="id6" presentation:style-name="a152" draw:name="Заметки 2" svg:x="0.82677in" svg:y="5.55394in" svg:width="6.61378in" svg:height="5.26142in" presentation:class="notes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7" presentation:style-name="a155" draw:name="Верхний колонтитул 3" svg:x="0in" svg:y="0in" svg:width="3.5878in" svg:height="0.5842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8" draw:name="Дата 4" svg:x="4.67953in" svg:y="0in" svg:width="3.5878in" svg:height="0.58425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1" draw:name="Нижний колонтитул 5" svg:x="0in" svg:y="11.10827in" svg:width="3.5878in" svg:height="0.5842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0" presentation:style-name="a164" draw:name="Номер слайда 6" svg:x="4.67953in" svg:y="11.10827in" svg:width="3.5878in" svg:height="0.5842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7">
      <draw:frame draw:id="id26" presentation:style-name="a170" draw:name="Заголовок 1" svg:x="0.5in" svg:y="0.29921in" svg:width="8.99961in" svg:height="1.25197in" presentation:class="title" presentation:placeholder="false">
        <draw:text-box>
          <text:p text:style-name="a169" text:class-names="" text:cond-style-name=""><text:span text:style-name="a168" text:class-names="">Образец заголовка</text:span></text:p>
        </draw:text-box>
        <svg:title/>
        <svg:desc/>
      </draw:frame>
      <draw:frame draw:id="id27" presentation:style-name="a185" draw:name="Объект 2" svg:x="0.5in" svg:y="1.75521in" svg:width="4.41667in" svg:height="4.94965in" presentation:class="object" presentation:placeholder="false">
        <draw:text-box>
          <text:p text:style-name="a172" text:class-names="" text:cond-style-name=""><text:span text:style-name="a171" text:class-names="">Образец текста</text:span></text:p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Второй уровень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0" draw:name="Объект 3" svg:x="5.08333in" svg:y="1.75521in" svg:width="4.41667in" svg:height="4.94965in" presentation:class="object" presentation:placeholder="false">
        <draw:text-box>
          <text:p text:style-name="a187" text:class-names="" text:cond-style-name=""><text:span text:style-name="a186" text:class-names="">Образец текста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Второй уровень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4" draw:name="Дата 4" svg:x="0.5in" svg:y="6.95157in" svg:width="2.33307in" svg:height="0.39882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26.02.2024</text:date></text:span></text:p>
        </draw:text-box>
        <svg:title/>
        <svg:desc/>
      </draw:frame>
      <draw:frame draw:id="id30" presentation:style-name="a207" draw:name="Нижний колонтитул 5" svg:x="3.41653in" svg:y="6.95157in" svg:width="3.16614in" svg:height="0.39882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1" presentation:style-name="a210" draw:name="Номер слайда 6" svg:x="7.16654in" svg:y="6.95157in" svg:width="2.33307in" svg:height="0.39882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page-thumbnail svg:x="1.21063in" svg:y="0.88858in" svg:width="5.84567in" svg:height="4.38425in" presentation:class="page" draw:id="id5" presentation:style-name="a211" draw:name="Образ слайда 1">
          <svg:title/>
          <svg:desc/>
        </draw:page-thumbnail>
        <draw:frame draw:id="id6" presentation:style-name="a214" draw:name="Заметки 2" svg:x="0.82677in" svg:y="5.55394in" svg:width="6.61378in" svg:height="5.26142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7" presentation:style-name="a217" draw:name="Верхний колонтитул 3" svg:x="0in" svg:y="0in" svg:width="3.5878in" svg:height="0.5842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8" presentation:style-name="a220" draw:name="Дата 4" svg:x="4.67953in" svg:y="0in" svg:width="3.5878in" svg:height="0.58425in" presentation:class="date-time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9" presentation:style-name="a223" draw:name="Нижний колонтитул 5" svg:x="0in" svg:y="11.10827in" svg:width="3.5878in" svg:height="0.5842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Номер слайда 6" svg:x="4.67953in" svg:y="11.10827in" svg:width="3.5878in" svg:height="0.5842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9">
      <draw:frame draw:id="id32" presentation:style-name="a232" draw:name="Заголовок 1" svg:x="0.68924in" svg:y="0.39931in" svg:width="8.625in" svg:height="1.44965in" presentation:class="title" presentation:placeholder="false">
        <draw:text-box>
          <text:p text:style-name="a231" text:class-names="" text:cond-style-name=""><text:span text:style-name="a230" text:class-names="">Образец заголовка</text:span></text:p>
        </draw:text-box>
        <svg:title/>
        <svg:desc/>
      </draw:frame>
      <draw:frame draw:id="id33" presentation:style-name="a236" draw:name="Текст 2" svg:x="0.68924in" svg:y="1.83854in" svg:width="4.2309in" svg:height="0.90104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Образец текста</text:span></text:p>
            </text:list-item>
          </text:list>
        </draw:text-box>
        <svg:title/>
        <svg:desc/>
      </draw:frame>
      <draw:frame draw:id="id34" presentation:style-name="a251" draw:name="Объект 3" svg:x="0.68924in" svg:y="2.73958in" svg:width="4.2309in" svg:height="4.02951in" presentation:class="object" presentation:placeholder="false">
        <draw:text-box>
          <text:p text:style-name="a238" text:class-names="" text:cond-style-name=""><text:span text:style-name="a237" text:class-names="">Образец текста</text:span></text:p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Второй уровень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5" draw:name="Текст 4" svg:x="5.0625in" svg:y="1.83854in" svg:width="4.25174in" svg:height="0.90104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</draw:text-box>
        <svg:title/>
        <svg:desc/>
      </draw:frame>
      <draw:frame draw:id="id36" presentation:style-name="a270" draw:name="Объект 5" svg:x="5.0625in" svg:y="2.73958in" svg:width="4.25174in" svg:height="4.02951in" presentation:class="object" presentation:placeholder="false">
        <draw:text-box>
          <text:p text:style-name="a257" text:class-names="" text:cond-style-name=""><text:span text:style-name="a256" text:class-names="">Образец текста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4" draw:name="Дата 6" svg:x="0.5in" svg:y="6.95157in" svg:width="2.33307in" svg:height="0.39882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6.02.2024</text:date></text:span></text:p>
        </draw:text-box>
        <svg:title/>
        <svg:desc/>
      </draw:frame>
      <draw:frame draw:id="id38" presentation:style-name="a277" draw:name="Нижний колонтитул 7" svg:x="3.41653in" svg:y="6.95157in" svg:width="3.16614in" svg:height="0.39882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Номер слайда 8" svg:x="7.16654in" svg:y="6.95157in" svg:width="2.33307in" svg:height="0.39882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Образ слайда 1">
          <svg:title/>
          <svg:desc/>
        </draw:page-thumbnail>
        <draw:frame draw:id="id6" presentation:style-name="a284" draw:name="Заметки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7" draw:name="Верхний колонтитул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8" presentation:style-name="a290" draw:name="Дата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9" presentation:style-name="a293" draw:name="Нижний колонтитул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0" presentation:style-name="a296" draw:name="Номер слайда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9">
      <draw:frame draw:id="id40" presentation:style-name="a302" draw:name="Заголовок 1" svg:x="0.5in" svg:y="0.29921in" svg:width="8.99961in" svg:height="1.25197in" presentation:class="title" presentation:placeholder="false">
        <draw:text-box>
          <text:p text:style-name="a301" text:class-names="" text:cond-style-name=""><text:span text:style-name="a300" text:class-names="">Образец заголовка</text:span></text:p>
        </draw:text-box>
        <svg:title/>
        <svg:desc/>
      </draw:frame>
      <draw:frame draw:id="id41" presentation:style-name="a306" draw:name="Дата 2" svg:x="0.5in" svg:y="6.95157in" svg:width="2.33307in" svg:height="0.39882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26.02.2024</text:date></text:span></text:p>
        </draw:text-box>
        <svg:title/>
        <svg:desc/>
      </draw:frame>
      <draw:frame draw:id="id42" presentation:style-name="a309" draw:name="Нижний колонтитул 3" svg:x="3.41653in" svg:y="6.95157in" svg:width="3.16614in" svg:height="0.39882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43" presentation:style-name="a312" draw:name="Номер слайда 4" svg:x="7.16654in" svg:y="6.95157in" svg:width="2.33307in" svg:height="0.39882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  <presentation:notes style:page-layout-name="pageLayout2" draw:style-name="a329">
        <draw:page-thumbnail svg:x="1.21063in" svg:y="0.88858in" svg:width="5.84567in" svg:height="4.38425in" presentation:class="page" draw:id="id5" presentation:style-name="a313" draw:name="Образ слайда 1">
          <svg:title/>
          <svg:desc/>
        </draw:page-thumbnail>
        <draw:frame draw:id="id6" presentation:style-name="a316" draw:name="Заметки 2" svg:x="0.82677in" svg:y="5.55394in" svg:width="6.61378in" svg:height="5.26142in" presentation:class="notes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7" presentation:style-name="a319" draw:name="Верхний колонтитул 3" svg:x="0in" svg:y="0in" svg:width="3.5878in" svg:height="0.58425in" presentation:class="head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8" presentation:style-name="a322" draw:name="Дата 4" svg:x="4.67953in" svg:y="0in" svg:width="3.5878in" svg:height="0.58425in" presentation:class="date-time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Нижний колонтитул 5" svg:x="0in" svg:y="11.10827in" svg:width="3.5878in" svg:height="0.5842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Номер слайда 6" svg:x="4.67953in" svg:y="11.10827in" svg:width="3.5878in" svg:height="0.58425in" presentation:class="page-number" presentation:placeholder="false">
          <draw:text-box>
            <text:p text:style-name="a327" text:class-names="" text:cond-style-name=""><text:span text:style-name="a3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31">
      <draw:frame draw:id="id44" presentation:style-name="a335" draw:name="Дата 1" svg:x="0.5in" svg:y="6.95157in" svg:width="2.33307in" svg:height="0.39882in" presentation:class="date-time" presentation:placeholder="false">
        <draw:text-box>
          <text:p text:style-name="a334" text:class-names="" text:cond-style-name=""><text:span text:style-name="a332" text:class-names=""><text:date text:fixed="false" style:data-style-name="a333">26.02.2024</text:date></text:span></text:p>
        </draw:text-box>
        <svg:title/>
        <svg:desc/>
      </draw:frame>
      <draw:frame draw:id="id45" presentation:style-name="a338" draw:name="Нижний колонтитул 2" svg:x="3.41653in" svg:y="6.95157in" svg:width="3.16614in" svg:height="0.39882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6" presentation:style-name="a341" draw:name="Номер слайда 3" svg:x="7.16654in" svg:y="6.95157in" svg:width="2.33307in" svg:height="0.39882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  <presentation:notes style:page-layout-name="pageLayout2" draw:style-name="a358">
        <draw:page-thumbnail svg:x="1.21063in" svg:y="0.88858in" svg:width="5.84567in" svg:height="4.38425in" presentation:class="page" draw:id="id5" presentation:style-name="a342" draw:name="Образ слайда 1">
          <svg:title/>
          <svg:desc/>
        </draw:page-thumbnail>
        <draw:frame draw:id="id6" presentation:style-name="a345" draw:name="Заметки 2" svg:x="0.82677in" svg:y="5.55394in" svg:width="6.61378in" svg:height="5.26142in" presentation:class="notes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7" presentation:style-name="a348" draw:name="Верхний колонтитул 3" svg:x="0in" svg:y="0in" svg:width="3.5878in" svg:height="0.5842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8" presentation:style-name="a351" draw:name="Дата 4" svg:x="4.67953in" svg:y="0in" svg:width="3.5878in" svg:height="0.58425in" presentation:class="date-time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9" presentation:style-name="a354" draw:name="Нижний колонтитул 5" svg:x="0in" svg:y="11.10827in" svg:width="3.5878in" svg:height="0.58425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Номер слайда 6" svg:x="4.67953in" svg:y="11.10827in" svg:width="3.5878in" svg:height="0.58425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60">
      <draw:frame draw:id="id47" presentation:style-name="a363" draw:name="Заголовок 1" svg:x="0.68924in" svg:y="0.5in" svg:width="3.22569in" svg:height="1.75in" presentation:class="title" presentation:placeholder="false">
        <draw:text-box>
          <text:p text:style-name="a362" text:class-names="" text:cond-style-name=""><text:span text:style-name="a361" text:class-names="">Образец заголовка</text:span></text:p>
        </draw:text-box>
        <svg:title/>
        <svg:desc/>
      </draw:frame>
      <draw:frame draw:id="id48" presentation:style-name="a378" draw:name="Объект 2" svg:x="4.25174in" svg:y="1.07986in" svg:width="5.0625in" svg:height="5.32986in" presentation:class="object" presentation:placeholder="false">
        <draw:text-box>
          <text:p text:style-name="a365" text:class-names="" text:cond-style-name=""><text:span text:style-name="a364" text:class-names="">Образец текста</text:span></text:p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Второй уровень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2" draw:name="Текст 3" svg:x="0.68924in" svg:y="2.25in" svg:width="3.22569in" svg:height="4.1684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Образец текста</text:span></text:p>
            </text:list-item>
          </text:list>
        </draw:text-box>
        <svg:title/>
        <svg:desc/>
      </draw:frame>
      <draw:frame draw:id="id50" presentation:style-name="a386" draw:name="Дата 4" svg:x="0.5in" svg:y="6.95157in" svg:width="2.33307in" svg:height="0.39882in" presentation:class="date-time" presentation:placeholder="false">
        <draw:text-box>
          <text:p text:style-name="a385" text:class-names="" text:cond-style-name=""><text:span text:style-name="a383" text:class-names=""><text:date text:fixed="false" style:data-style-name="a384">26.02.2024</text:date></text:span></text:p>
        </draw:text-box>
        <svg:title/>
        <svg:desc/>
      </draw:frame>
      <draw:frame draw:id="id51" presentation:style-name="a389" draw:name="Нижний колонтитул 5" svg:x="3.41653in" svg:y="6.95157in" svg:width="3.16614in" svg:height="0.39882in" presentation:class="footer" presentation:placeholder="false">
        <draw:text-box>
          <text:p text:style-name="a388" text:class-names="" text:cond-style-name=""><text:span text:style-name="a387" text:class-names=""/></text:p>
        </draw:text-box>
        <svg:title/>
        <svg:desc/>
      </draw:frame>
      <draw:frame draw:id="id52" presentation:style-name="a392" draw:name="Номер слайда 6" svg:x="7.16654in" svg:y="6.95157in" svg:width="2.33307in" svg:height="0.39882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09">
        <draw:page-thumbnail svg:x="1.21063in" svg:y="0.88858in" svg:width="5.84567in" svg:height="4.38425in" presentation:class="page" draw:id="id5" presentation:style-name="a393" draw:name="Образ слайда 1">
          <svg:title/>
          <svg:desc/>
        </draw:page-thumbnail>
        <draw:frame draw:id="id6" presentation:style-name="a396" draw:name="Заметки 2" svg:x="0.82677in" svg:y="5.55394in" svg:width="6.61378in" svg:height="5.26142in" presentation:class="notes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7" presentation:style-name="a399" draw:name="Верхний колонтитул 3" svg:x="0in" svg:y="0in" svg:width="3.5878in" svg:height="0.58425in" presentation:class="head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8" presentation:style-name="a402" draw:name="Дата 4" svg:x="4.67953in" svg:y="0in" svg:width="3.5878in" svg:height="0.58425in" presentation:class="date-time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9" presentation:style-name="a405" draw:name="Нижний колонтитул 5" svg:x="0in" svg:y="11.10827in" svg:width="3.5878in" svg:height="0.58425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0" presentation:style-name="a408" draw:name="Номер слайда 6" svg:x="4.67953in" svg:y="11.10827in" svg:width="3.5878in" svg:height="0.58425in" presentation:class="page-number" presentation:placeholder="false">
          <draw:text-box>
            <text:p text:style-name="a407" text:class-names="" text:cond-style-name=""><text:span text:style-name="a4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11">
      <draw:frame draw:id="id53" presentation:style-name="a414" draw:name="Заголовок 1" svg:x="0.68924in" svg:y="0.5in" svg:width="3.22569in" svg:height="1.75in" presentation:class="title" presentation:placeholder="false">
        <draw:text-box>
          <text:p text:style-name="a413" text:class-names="" text:cond-style-name=""><text:span text:style-name="a412" text:class-names="">Образец заголовка</text:span></text:p>
        </draw:text-box>
        <svg:title/>
        <svg:desc/>
      </draw:frame>
      <draw:frame draw:id="id54" presentation:style-name="a417" draw:name="Рисунок 2" svg:x="4.25174in" svg:y="1.07986in" svg:width="5.0625in" svg:height="5.32986in" presentation:class="graphic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55" presentation:style-name="a421" draw:name="Текст 3" svg:x="0.68924in" svg:y="2.25in" svg:width="3.22569in" svg:height="4.1684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Образец текста</text:span></text:p>
            </text:list-item>
          </text:list>
        </draw:text-box>
        <svg:title/>
        <svg:desc/>
      </draw:frame>
      <draw:frame draw:id="id56" presentation:style-name="a425" draw:name="Дата 4" svg:x="0.5in" svg:y="6.95157in" svg:width="2.33307in" svg:height="0.39882in" presentation:class="date-time" presentation:placeholder="false">
        <draw:text-box>
          <text:p text:style-name="a424" text:class-names="" text:cond-style-name=""><text:span text:style-name="a422" text:class-names=""><text:date text:fixed="false" style:data-style-name="a423">26.02.2024</text:date></text:span></text:p>
        </draw:text-box>
        <svg:title/>
        <svg:desc/>
      </draw:frame>
      <draw:frame draw:id="id57" presentation:style-name="a428" draw:name="Нижний колонтитул 5" svg:x="3.41653in" svg:y="6.95157in" svg:width="3.16614in" svg:height="0.39882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58" presentation:style-name="a431" draw:name="Номер слайда 6" svg:x="7.16654in" svg:y="6.95157in" svg:width="2.33307in" svg:height="0.39882in" presentation:class="page-number" presentation:placeholder="false">
        <draw:text-box>
          <text:p text:style-name="a430" text:class-names="" text:cond-style-name=""><text:span text:style-name="a429" text:class-names=""><text:page-number style:num-format="1" text:fixed="false"/></text:span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5" presentation:style-name="a432" draw:name="Образ слайда 1">
          <svg:title/>
          <svg:desc/>
        </draw:page-thumbnail>
        <draw:frame draw:id="id6" presentation:style-name="a435" draw:name="Заметки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8" draw:name="Верхний колонтитул 3" svg:x="0in" svg:y="0in" svg:width="3.5878in" svg:height="0.5842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Дата 4" svg:x="4.67953in" svg:y="0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Нижний колонтитул 5" svg:x="0in" svg:y="11.10827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Номер слайда 6" svg:x="4.67953in" svg:y="11.10827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50">
      <draw:frame draw:id="id59" presentation:style-name="a453" draw:name="Заголовок 1" svg:x="0.5in" svg:y="0.29921in" svg:width="8.99961in" svg:height="1.25197in" presentation:class="title" presentation:placeholder="false">
        <draw:text-box>
          <text:p text:style-name="a452" text:class-names="" text:cond-style-name=""><text:span text:style-name="a451" text:class-names="">Образец заголовка</text:span></text:p>
        </draw:text-box>
        <svg:title/>
        <svg:desc/>
      </draw:frame>
      <draw:frame draw:id="id60" presentation:style-name="a469" draw:name="Вертикальный текст 2" svg:x="0.5in" svg:y="1.75472in" svg:width="8.99961in" svg:height="4.94961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Образец текста</text:span></text:p>
            </text:list-item>
          </text:list>
          <text:list text:style-name="a459">
            <text:list-item>
              <text:list text:style-name="a459">
                <text:list-item>
                  <text:p text:style-name="a458" text:class-names="" text:cond-style-name=""><text:span text:style-name="a457" text:class-names="">Второй уровень</text:span></text:p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p text:style-name="a461" text:class-names="" text:cond-style-name=""><text:span text:style-name="a46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p text:style-name="a464" text:class-names="" text:cond-style-name=""><text:span text:style-name="a46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3" draw:name="Дата 3" svg:x="0.5in" svg:y="6.95157in" svg:width="2.33307in" svg:height="0.39882in" presentation:class="date-time" presentation:placeholder="false">
        <draw:text-box>
          <text:p text:style-name="a472" text:class-names="" text:cond-style-name=""><text:span text:style-name="a470" text:class-names=""><text:date text:fixed="false" style:data-style-name="a471">26.02.2024</text:date></text:span></text:p>
        </draw:text-box>
        <svg:title/>
        <svg:desc/>
      </draw:frame>
      <draw:frame draw:id="id62" presentation:style-name="a476" draw:name="Нижний колонтитул 4" svg:x="3.41653in" svg:y="6.95157in" svg:width="3.16614in" svg:height="0.39882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63" presentation:style-name="a479" draw:name="Номер слайда 5" svg:x="7.16654in" svg:y="6.95157in" svg:width="2.33307in" svg:height="0.39882in" presentation:class="page-number" presentation:placeholder="false">
        <draw:text-box>
          <text:p text:style-name="a478" text:class-names="" text:cond-style-name=""><text:span text:style-name="a477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page-thumbnail svg:x="1.21063in" svg:y="0.88858in" svg:width="5.84567in" svg:height="4.38425in" presentation:class="page" draw:id="id5" presentation:style-name="a480" draw:name="Образ слайда 1">
          <svg:title/>
          <svg:desc/>
        </draw:page-thumbnail>
        <draw:frame draw:id="id6" presentation:style-name="a483" draw:name="Заметки 2" svg:x="0.82677in" svg:y="5.55394in" svg:width="6.61378in" svg:height="5.26142in" presentation:class="notes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7" presentation:style-name="a486" draw:name="Верхний колонтитул 3" svg:x="0in" svg:y="0in" svg:width="3.5878in" svg:height="0.58425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8" presentation:style-name="a489" draw:name="Дата 4" svg:x="4.67953in" svg:y="0in" svg:width="3.5878in" svg:height="0.58425in" presentation:class="date-time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" presentation:style-name="a492" draw:name="Нижний колонтитул 5" svg:x="0in" svg:y="11.10827in" svg:width="3.5878in" svg:height="0.5842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5" draw:name="Номер слайда 6" svg:x="4.67953in" svg:y="11.10827in" svg:width="3.5878in" svg:height="0.58425in" presentation:class="page-number" presentation:placeholder="false">
          <draw:text-box>
            <text:p text:style-name="a494" text:class-names="" text:cond-style-name=""><text:span text:style-name="a4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8">
      <draw:frame draw:id="id64" presentation:style-name="a501" draw:name="Вертикальный заголовок 1" svg:x="7.25in" svg:y="0.29861in" svg:width="2.25in" svg:height="6.40625in" presentation:class="title" presentation:placeholder="false">
        <draw:text-box>
          <text:p text:style-name="a500" text:class-names="" text:cond-style-name=""><text:span text:style-name="a499" text:class-names="">Образец заголовка</text:span></text:p>
        </draw:text-box>
        <svg:title/>
        <svg:desc/>
      </draw:frame>
      <draw:frame draw:id="id65" presentation:style-name="a517" draw:name="Вертикальный текст 2" svg:x="0.5in" svg:y="0.29861in" svg:width="6.58333in" svg:height="6.40625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Образец текста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Второй уровень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1" draw:name="Дата 3" svg:x="0.5in" svg:y="6.95157in" svg:width="2.33307in" svg:height="0.39882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26.02.2024</text:date></text:span></text:p>
        </draw:text-box>
        <svg:title/>
        <svg:desc/>
      </draw:frame>
      <draw:frame draw:id="id67" presentation:style-name="a524" draw:name="Нижний колонтитул 4" svg:x="3.41653in" svg:y="6.95157in" svg:width="3.16614in" svg:height="0.39882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68" presentation:style-name="a527" draw:name="Номер слайда 5" svg:x="7.16654in" svg:y="6.95157in" svg:width="2.33307in" svg:height="0.39882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/></text:span></text:p>
        </draw:text-box>
        <svg:title/>
        <svg:desc/>
      </draw:frame>
      <presentation:notes style:page-layout-name="pageLayout2" draw:style-name="a544">
        <draw:page-thumbnail svg:x="1.21063in" svg:y="0.88858in" svg:width="5.84567in" svg:height="4.38425in" presentation:class="page" draw:id="id5" presentation:style-name="a528" draw:name="Образ слайда 1">
          <svg:title/>
          <svg:desc/>
        </draw:page-thumbnail>
        <draw:frame draw:id="id6" presentation:style-name="a531" draw:name="Заметки 2" svg:x="0.82677in" svg:y="5.55394in" svg:width="6.61378in" svg:height="5.26142in" presentation:class="notes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7" presentation:style-name="a534" draw:name="Верхний колонтитул 3" svg:x="0in" svg:y="0in" svg:width="3.5878in" svg:height="0.58425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8" presentation:style-name="a537" draw:name="Дата 4" svg:x="4.67953in" svg:y="0in" svg:width="3.5878in" svg:height="0.58425in" presentation:class="date-time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9" presentation:style-name="a540" draw:name="Нижний колонтитул 5" svg:x="0in" svg:y="11.10827in" svg:width="3.5878in" svg:height="0.58425in" presentation:class="foot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0" presentation:style-name="a543" draw:name="Номер слайда 6" svg:x="4.67953in" svg:y="11.10827in" svg:width="3.5878in" svg:height="0.58425in" presentation:class="page-number" presentation:placeholder="false">
          <draw:text-box>
            <text:p text:style-name="a542" text:class-names="" text:cond-style-name=""><text:span text:style-name="a5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45">
      <draw:frame draw:id="id69" draw:style-name="a546" draw:name="Рисунок 1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70" presentation:style-name="a549" draw:name="Заголовок 2" svg:x="0.73465in" svg:y="0.6937in" svg:width="8.53976in" svg:height="1.25197in" presentation:class="titl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71" presentation:style-name="a565" draw:name="Текст 3" svg:x="0.81575in" svg:y="2.12047in" svg:width="8.35157in" svg:height="4.7252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Образец текста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Второй уровень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list text:style-name="a564">
                            <text:list-item>
                              <text:p text:style-name="a563" text:class-names="" text:cond-style-name=""><text:span text:style-name="a5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2">
        <draw:page-thumbnail svg:x="1.21063in" svg:y="0.88858in" svg:width="5.84567in" svg:height="4.38425in" presentation:class="page" draw:id="id5" presentation:style-name="a566" draw:name="Образ слайда 1">
          <svg:title/>
          <svg:desc/>
        </draw:page-thumbnail>
        <draw:frame draw:id="id6" presentation:style-name="a569" draw:name="Заметки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7" presentation:style-name="a572" draw:name="Верхний колонтитул 3" svg:x="0in" svg:y="0in" svg:width="3.5878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8" presentation:style-name="a575" draw:name="Дата 4" svg:x="4.67953in" svg:y="0in" svg:width="3.5878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9" presentation:style-name="a578" draw:name="Нижний колонтитул 5" svg:x="0in" svg:y="11.10827in" svg:width="3.5878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1" draw:name="Номер слайда 6" svg:x="4.67953in" svg:y="11.10827in" svg:width="3.5878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83">
      <draw:frame draw:id="id72" draw:layer="Master2-bg" draw:style-name="a584" draw:name="Рисунок 3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73" presentation:style-name="a587" draw:name="Заголовок 1" svg:x="1.25in" svg:y="1.22743in" svg:width="7.5in" svg:height="2.61111in" presentation:class="title" presentation:placeholder="false">
        <draw:text-box>
          <text:p text:style-name="a586" text:class-names="" text:cond-style-name=""><text:span text:style-name="a585" text:class-names="">Образец заголовка</text:span></text:p>
        </draw:text-box>
        <svg:title/>
        <svg:desc/>
      </draw:frame>
      <draw:frame draw:id="id74" presentation:style-name="a590" draw:name="Подзаголовок 2" svg:x="1.25in" svg:y="3.93924in" svg:width="7.5in" svg:height="1.81076in" presentation:class="subtitle" presentation:placeholder="false">
        <draw:text-box>
          <text:p text:style-name="a589" text:class-names="" text:cond-style-name=""><text:span text:style-name="a588" text:class-names="">Образец подзаголовка</text:span></text:p>
        </draw:text-box>
        <svg:title/>
        <svg:desc/>
      </draw:frame>
      <presentation:notes style:page-layout-name="pageLayout2" draw:style-name="a607">
        <draw:page-thumbnail svg:x="1.21063in" svg:y="0.88858in" svg:width="5.84567in" svg:height="4.38425in" presentation:class="page" draw:id="id5" presentation:style-name="a591" draw:name="Образ слайда 1">
          <svg:title/>
          <svg:desc/>
        </draw:page-thumbnail>
        <draw:frame draw:id="id6" presentation:style-name="a594" draw:name="Заметки 2" svg:x="0.82677in" svg:y="5.55394in" svg:width="6.61378in" svg:height="5.26142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7" draw:name="Верхний колонтитул 3" svg:x="0in" svg:y="0in" svg:width="3.5878in" svg:height="0.58425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Дата 4" svg:x="4.67953in" svg:y="0in" svg:width="3.5878in" svg:height="0.58425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Нижний колонтитул 5" svg:x="0in" svg:y="11.10827in" svg:width="3.5878in" svg:height="0.5842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Номер слайда 6" svg:x="4.67953in" svg:y="11.10827in" svg:width="3.5878in" svg:height="0.5842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08">
      <draw:frame draw:id="id75" draw:layer="Master2-bg" draw:style-name="a609" draw:name="Рисунок 3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76" presentation:style-name="a612" draw:name="Заголовок 1" svg:x="0.73465in" svg:y="0.6937in" svg:width="8.53976in" svg:height="1.25197in" presentation:class="title" presentation:placeholder="false">
        <draw:text-box>
          <text:p text:style-name="a611" text:class-names="" text:cond-style-name=""><text:span text:style-name="a610" text:class-names="">Образец заголовка</text:span></text:p>
        </draw:text-box>
        <svg:title/>
        <svg:desc/>
      </draw:frame>
      <draw:frame draw:id="id77" presentation:style-name="a627" draw:name="Объект 2" svg:x="0.81575in" svg:y="2.12047in" svg:width="8.35157in" svg:height="4.7252in" presentation:class="object" presentation:placeholder="false">
        <draw:text-box>
          <text:p text:style-name="a614" text:class-names="" text:cond-style-name=""><text:span text:style-name="a613" text:class-names="">Образец текста</text:span></text:p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Второй уровень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4">
        <draw:page-thumbnail svg:x="1.21063in" svg:y="0.88858in" svg:width="5.84567in" svg:height="4.38425in" presentation:class="page" draw:id="id5" presentation:style-name="a628" draw:name="Образ слайда 1">
          <svg:title/>
          <svg:desc/>
        </draw:page-thumbnail>
        <draw:frame draw:id="id6" presentation:style-name="a631" draw:name="Заметки 2" svg:x="0.82677in" svg:y="5.55394in" svg:width="6.61378in" svg:height="5.26142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4" draw:name="Верхний колонтитул 3" svg:x="0in" svg:y="0in" svg:width="3.5878in" svg:height="0.5842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8" presentation:style-name="a637" draw:name="Дата 4" svg:x="4.67953in" svg:y="0in" svg:width="3.5878in" svg:height="0.5842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9" presentation:style-name="a640" draw:name="Нижний колонтитул 5" svg:x="0in" svg:y="11.10827in" svg:width="3.5878in" svg:height="0.5842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3" draw:name="Номер слайда 6" svg:x="4.67953in" svg:y="11.10827in" svg:width="3.5878in" svg:height="0.5842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45">
      <draw:frame draw:id="id78" draw:layer="Master2-bg" draw:style-name="a646" draw:name="Рисунок 3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79" presentation:style-name="a649" draw:name="Заголовок 1" svg:x="0.68229in" svg:y="1.86979in" svg:width="8.625in" svg:height="3.11979in" presentation:class="title" presentation:placeholder="false">
        <draw:text-box>
          <text:p text:style-name="a648" text:class-names="" text:cond-style-name=""><text:span text:style-name="a647" text:class-names="">Образец заголовка</text:span></text:p>
        </draw:text-box>
        <svg:title/>
        <svg:desc/>
      </draw:frame>
      <draw:frame draw:id="id80" presentation:style-name="a653" draw:name="Текст 2" svg:x="0.68229in" svg:y="5.0191in" svg:width="8.625in" svg:height="1.64062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70">
        <draw:page-thumbnail svg:x="1.21063in" svg:y="0.88858in" svg:width="5.84567in" svg:height="4.38425in" presentation:class="page" draw:id="id5" presentation:style-name="a654" draw:name="Образ слайда 1">
          <svg:title/>
          <svg:desc/>
        </draw:page-thumbnail>
        <draw:frame draw:id="id6" presentation:style-name="a657" draw:name="Заметки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7" presentation:style-name="a660" draw:name="Верхний колонтитул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8" presentation:style-name="a663" draw:name="Дата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9" presentation:style-name="a666" draw:name="Нижний колонтитул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0" presentation:style-name="a669" draw:name="Номер слайда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71">
      <draw:frame draw:id="id81" draw:layer="Master2-bg" draw:style-name="a672" draw:name="Рисунок 4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82" presentation:style-name="a675" draw:name="Заголовок 1" svg:x="0.73465in" svg:y="0.6937in" svg:width="8.53976in" svg:height="1.25197in" presentation:class="title" presentation:placeholder="false">
        <draw:text-box>
          <text:p text:style-name="a674" text:class-names="" text:cond-style-name=""><text:span text:style-name="a673" text:class-names="">Образец заголовка</text:span></text:p>
        </draw:text-box>
        <svg:title/>
        <svg:desc/>
      </draw:frame>
      <draw:frame draw:id="id83" presentation:style-name="a690" draw:name="Объект 2" svg:x="0.81597in" svg:y="2.11979in" svg:width="4.09201in" svg:height="4.72569in" presentation:class="object" presentation:placeholder="false">
        <draw:text-box>
          <text:p text:style-name="a677" text:class-names="" text:cond-style-name=""><text:span text:style-name="a676" text:class-names="">Образец текста</text:span></text:p>
          <text:list text:style-name="a680">
            <text:list-item>
              <text:list text:style-name="a680">
                <text:list-item>
                  <text:p text:style-name="a679" text:class-names="" text:cond-style-name=""><text:span text:style-name="a678" text:class-names="">Второй уровень</text:span></text:p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p text:style-name="a682" text:class-names="" text:cond-style-name=""><text:span text:style-name="a6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p text:style-name="a685" text:class-names="" text:cond-style-name=""><text:span text:style-name="a6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list text:style-name="a689">
                            <text:list-item>
                              <text:p text:style-name="a688" text:class-names="" text:cond-style-name=""><text:span text:style-name="a68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05" draw:name="Объект 3" svg:x="5.07465in" svg:y="2.11979in" svg:width="4.09201in" svg:height="4.72569in" presentation:class="object" presentation:placeholder="false">
        <draw:text-box>
          <text:p text:style-name="a692" text:class-names="" text:cond-style-name=""><text:span text:style-name="a691" text:class-names="">Образец текста</text:span></text:p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Второй уровень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Образ слайда 1">
          <svg:title/>
          <svg:desc/>
        </draw:page-thumbnail>
        <draw:frame draw:id="id6" presentation:style-name="a709" draw:name="Заметки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Верхний колонтитул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Дата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Нижний колонтитул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Номер слайда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23">
      <draw:frame draw:id="id85" draw:layer="Master2-bg" draw:style-name="a724" draw:name="Рисунок 6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86" presentation:style-name="a727" draw:name="Заголовок 1" svg:x="0.68924in" svg:y="0.39931in" svg:width="8.625in" svg:height="1.44965in" presentation:class="title" presentation:placeholder="false">
        <draw:text-box>
          <text:p text:style-name="a726" text:class-names="" text:cond-style-name=""><text:span text:style-name="a725" text:class-names="">Образец заголовка</text:span></text:p>
        </draw:text-box>
        <svg:title/>
        <svg:desc/>
      </draw:frame>
      <draw:frame draw:id="id87" presentation:style-name="a731" draw:name="Текст 2" svg:x="0.68924in" svg:y="1.83854in" svg:width="4.2309in" svg:height="0.90104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Образец текста</text:span></text:p>
            </text:list-item>
          </text:list>
        </draw:text-box>
        <svg:title/>
        <svg:desc/>
      </draw:frame>
      <draw:frame draw:id="id88" presentation:style-name="a746" draw:name="Объект 3" svg:x="0.68924in" svg:y="2.73958in" svg:width="4.2309in" svg:height="4.02951in" presentation:class="object" presentation:placeholder="false">
        <draw:text-box>
          <text:p text:style-name="a733" text:class-names="" text:cond-style-name=""><text:span text:style-name="a732" text:class-names="">Образец текста</text:span></text:p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Второй уровень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50" draw:name="Текст 4" svg:x="5.0625in" svg:y="1.83854in" svg:width="4.25174in" svg:height="0.90104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Образец текста</text:span></text:p>
            </text:list-item>
          </text:list>
        </draw:text-box>
        <svg:title/>
        <svg:desc/>
      </draw:frame>
      <draw:frame draw:id="id90" presentation:style-name="a765" draw:name="Объект 5" svg:x="5.0625in" svg:y="2.73958in" svg:width="4.25174in" svg:height="4.02951in" presentation:class="object" presentation:placeholder="false">
        <draw:text-box>
          <text:p text:style-name="a752" text:class-names="" text:cond-style-name=""><text:span text:style-name="a751" text:class-names="">Образец текста</text:span></text:p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Второй уровень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list text:style-name="a764">
                            <text:list-item>
                              <text:p text:style-name="a763" text:class-names="" text:cond-style-name=""><text:span text:style-name="a7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5" presentation:style-name="a766" draw:name="Образ слайда 1">
          <svg:title/>
          <svg:desc/>
        </draw:page-thumbnail>
        <draw:frame draw:id="id6" presentation:style-name="a769" draw:name="Заметки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7" presentation:style-name="a772" draw:name="Верхний колонтитул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8" presentation:style-name="a775" draw:name="Дата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9" presentation:style-name="a778" draw:name="Нижний колонтитул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0" presentation:style-name="a781" draw:name="Номер слайда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783">
      <draw:frame draw:id="id91" draw:layer="Master2-bg" draw:style-name="a784" draw:name="Рисунок 2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92" presentation:style-name="a787" draw:name="Заголовок 1" svg:x="0.73465in" svg:y="0.6937in" svg:width="8.53976in" svg:height="1.25197in" presentation:class="title" presentation:placeholder="false">
        <draw:text-box>
          <text:p text:style-name="a786" text:class-names="" text:cond-style-name=""><text:span text:style-name="a785" text:class-names="">Образец заголовка</text:span></text:p>
        </draw:text-box>
        <svg:title/>
        <svg:desc/>
      </draw:frame>
      <presentation:notes style:page-layout-name="pageLayout2" draw:style-name="a804">
        <draw:page-thumbnail svg:x="1.21063in" svg:y="0.88858in" svg:width="5.84567in" svg:height="4.38425in" presentation:class="page" draw:id="id5" presentation:style-name="a788" draw:name="Образ слайда 1">
          <svg:title/>
          <svg:desc/>
        </draw:page-thumbnail>
        <draw:frame draw:id="id6" presentation:style-name="a791" draw:name="Заметки 2" svg:x="0.82677in" svg:y="5.55394in" svg:width="6.61378in" svg:height="5.26142in" presentation:class="notes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7" presentation:style-name="a794" draw:name="Верхний колонтитул 3" svg:x="0in" svg:y="0in" svg:width="3.5878in" svg:height="0.58425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8" presentation:style-name="a797" draw:name="Дата 4" svg:x="4.67953in" svg:y="0in" svg:width="3.5878in" svg:height="0.58425in" presentation:class="date-time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9" presentation:style-name="a800" draw:name="Нижний колонтитул 5" svg:x="0in" svg:y="11.10827in" svg:width="3.5878in" svg:height="0.5842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3" draw:name="Номер слайда 6" svg:x="4.67953in" svg:y="11.10827in" svg:width="3.5878in" svg:height="0.58425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05">
      <draw:frame draw:id="id93" draw:layer="Master2-bg" draw:style-name="a806" draw:name="Рисунок 1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presentation:notes style:page-layout-name="pageLayout2" draw:style-name="a823">
        <draw:page-thumbnail svg:x="1.21063in" svg:y="0.88858in" svg:width="5.84567in" svg:height="4.38425in" presentation:class="page" draw:id="id5" presentation:style-name="a807" draw:name="Образ слайда 1">
          <svg:title/>
          <svg:desc/>
        </draw:page-thumbnail>
        <draw:frame draw:id="id6" presentation:style-name="a810" draw:name="Заметки 2" svg:x="0.82677in" svg:y="5.55394in" svg:width="6.61378in" svg:height="5.26142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7" presentation:style-name="a813" draw:name="Верхний колонтитул 3" svg:x="0in" svg:y="0in" svg:width="3.5878in" svg:height="0.58425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Дата 4" svg:x="4.67953in" svg:y="0in" svg:width="3.5878in" svg:height="0.58425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Нижний колонтитул 5" svg:x="0in" svg:y="11.10827in" svg:width="3.5878in" svg:height="0.58425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Номер слайда 6" svg:x="4.67953in" svg:y="11.10827in" svg:width="3.5878in" svg:height="0.58425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24">
      <draw:frame draw:id="id94" draw:layer="Master2-bg" draw:style-name="a825" draw:name="Рисунок 4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95" presentation:style-name="a828" draw:name="Заголовок 1" svg:x="0.68924in" svg:y="0.5in" svg:width="3.22569in" svg:height="1.75in" presentation:class="title" presentation:placeholder="false">
        <draw:text-box>
          <text:p text:style-name="a827" text:class-names="" text:cond-style-name=""><text:span text:style-name="a826" text:class-names="">Образец заголовка</text:span></text:p>
        </draw:text-box>
        <svg:title/>
        <svg:desc/>
      </draw:frame>
      <draw:frame draw:id="id96" presentation:style-name="a843" draw:name="Объект 2" svg:x="4.25174in" svg:y="1.07986in" svg:width="5.0625in" svg:height="5.32986in" presentation:class="object" presentation:placeholder="false">
        <draw:text-box>
          <text:p text:style-name="a830" text:class-names="" text:cond-style-name=""><text:span text:style-name="a829" text:class-names="">Образец текста</text:span></text:p>
          <text:list text:style-name="a833">
            <text:list-item>
              <text:list text:style-name="a833">
                <text:list-item>
                  <text:p text:style-name="a832" text:class-names="" text:cond-style-name=""><text:span text:style-name="a831" text:class-names="">Второй уровень</text:span></text:p>
                </text:list-item>
              </text:list>
            </text:list-item>
          </text:list>
          <text:list text:style-name="a836">
            <text:list-item>
              <text:list text:style-name="a836">
                <text:list-item>
                  <text:list text:style-name="a836">
                    <text:list-item>
                      <text:p text:style-name="a835" text:class-names="" text:cond-style-name=""><text:span text:style-name="a8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p text:style-name="a838" text:class-names="" text:cond-style-name=""><text:span text:style-name="a8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list text:style-name="a842">
                        <text:list-item>
                          <text:list text:style-name="a842">
                            <text:list-item>
                              <text:p text:style-name="a841" text:class-names="" text:cond-style-name=""><text:span text:style-name="a8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47" draw:name="Текст 3" svg:x="0.68924in" svg:y="2.25in" svg:width="3.22569in" svg:height="4.1684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64">
        <draw:page-thumbnail svg:x="1.21063in" svg:y="0.88858in" svg:width="5.84567in" svg:height="4.38425in" presentation:class="page" draw:id="id5" presentation:style-name="a848" draw:name="Образ слайда 1">
          <svg:title/>
          <svg:desc/>
        </draw:page-thumbnail>
        <draw:frame draw:id="id6" presentation:style-name="a851" draw:name="Заметки 2" svg:x="0.82677in" svg:y="5.55394in" svg:width="6.61378in" svg:height="5.26142in" presentation:class="notes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7" presentation:style-name="a854" draw:name="Верхний колонтитул 3" svg:x="0in" svg:y="0in" svg:width="3.5878in" svg:height="0.58425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8" presentation:style-name="a857" draw:name="Дата 4" svg:x="4.67953in" svg:y="0in" svg:width="3.5878in" svg:height="0.58425in" presentation:class="date-time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9" presentation:style-name="a860" draw:name="Нижний колонтитул 5" svg:x="0in" svg:y="11.10827in" svg:width="3.5878in" svg:height="0.58425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0" presentation:style-name="a863" draw:name="Номер слайда 6" svg:x="4.67953in" svg:y="11.10827in" svg:width="3.5878in" svg:height="0.58425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865">
      <draw:frame draw:id="id98" draw:layer="Master2-bg" draw:style-name="a866" draw:name="Рисунок 4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99" presentation:style-name="a869" draw:name="Заголовок 1" svg:x="0.68924in" svg:y="0.5in" svg:width="3.22569in" svg:height="1.75in" presentation:class="title" presentation:placeholder="false">
        <draw:text-box>
          <text:p text:style-name="a868" text:class-names="" text:cond-style-name=""><text:span text:style-name="a867" text:class-names="">Образец заголовка</text:span></text:p>
        </draw:text-box>
        <svg:title/>
        <svg:desc/>
      </draw:frame>
      <draw:frame draw:id="id100" presentation:style-name="a872" draw:name="Рисунок 2" svg:x="4.25174in" svg:y="1.07986in" svg:width="5.0625in" svg:height="5.32986in" presentation:class="graphic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1" presentation:style-name="a876" draw:name="Текст 3" svg:x="0.68924in" svg:y="2.25in" svg:width="3.22569in" svg:height="4.1684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Образ слайда 1">
          <svg:title/>
          <svg:desc/>
        </draw:page-thumbnail>
        <draw:frame draw:id="id6" presentation:style-name="a880" draw:name="Заметки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Верхний колонтитул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Дата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Нижний колонтитул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Номер слайда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894">
      <draw:frame draw:id="id102" draw:layer="Master2-bg" draw:style-name="a895" draw:name="Рисунок 3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103" presentation:style-name="a898" draw:name="Заголовок 1" svg:x="0.73465in" svg:y="0.6937in" svg:width="8.53976in" svg:height="1.25197in" presentation:class="title" presentation:placeholder="false">
        <draw:text-box>
          <text:p text:style-name="a897" text:class-names="" text:cond-style-name=""><text:span text:style-name="a896" text:class-names="">Образец заголовка</text:span></text:p>
        </draw:text-box>
        <svg:title/>
        <svg:desc/>
      </draw:frame>
      <draw:frame draw:id="id104" presentation:style-name="a914" draw:name="Вертикальный текст 2" svg:x="0.81575in" svg:y="2.12047in" svg:width="8.35157in" svg:height="4.7252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Образец текста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Второй уровень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Образ слайда 1">
          <svg:title/>
          <svg:desc/>
        </draw:page-thumbnail>
        <draw:frame draw:id="id6" presentation:style-name="a918" draw:name="Заметки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Верхний колонтитул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Дата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Нижний колонтитул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Номер слайда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932">
      <draw:frame draw:id="id105" draw:layer="Master2-bg" draw:style-name="a933" draw:name="Рисунок 3" svg:x="0in" svg:y="0in" svg:width="10in" svg:height="7.5in" style:rel-width="scale" style:rel-height="scale">
        <draw:image xlink:href="media/image1.jpeg" xlink:type="simple" xlink:show="embed" xlink:actuate="onLoad"/>
        <svg:title/>
        <svg:desc/>
      </draw:frame>
      <draw:frame draw:id="id106" presentation:style-name="a936" draw:name="Вертикальный заголовок 1" svg:x="7.14063in" svg:y="0.69444in" svg:width="2.13368in" svg:height="6.15104in" presentation:class="title" presentation:placeholder="false">
        <draw:text-box>
          <text:p text:style-name="a935" text:class-names="" text:cond-style-name=""><text:span text:style-name="a934" text:class-names="">Образец заголовка</text:span></text:p>
        </draw:text-box>
        <svg:title/>
        <svg:desc/>
      </draw:frame>
      <draw:frame draw:id="id107" presentation:style-name="a952" draw:name="Вертикальный текст 2" svg:x="0.73438in" svg:y="0.69444in" svg:width="6.23958in" svg:height="6.15104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Образец текста</text:span></text:p>
            </text:list-item>
          </text:list>
          <text:list text:style-name="a942">
            <text:list-item>
              <text:list text:style-name="a942">
                <text:list-item>
                  <text:p text:style-name="a941" text:class-names="" text:cond-style-name=""><text:span text:style-name="a940" text:class-names="">Второй уровень</text:span></text:p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p text:style-name="a944" text:class-names="" text:cond-style-name=""><text:span text:style-name="a9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list text:style-name="a951">
                            <text:list-item>
                              <text:p text:style-name="a950" text:class-names="" text:cond-style-name=""><text:span text:style-name="a94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9">
        <draw:page-thumbnail svg:x="1.21063in" svg:y="0.88858in" svg:width="5.84567in" svg:height="4.38425in" presentation:class="page" draw:id="id5" presentation:style-name="a953" draw:name="Образ слайда 1">
          <svg:title/>
          <svg:desc/>
        </draw:page-thumbnail>
        <draw:frame draw:id="id6" presentation:style-name="a956" draw:name="Заметки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Верхний колонтитул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Дата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Нижний колонтитул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Номер слайда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70">
      <draw:frame draw:id="id108" presentation:style-name="a973" draw:name="Верхний колонтитул 1" svg:x="0in" svg:y="0in" svg:width="3.5878in" svg:height="0.58425in" presentation:class="head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09" presentation:style-name="a976" draw:name="Дата 2" svg:x="4.67953in" svg:y="0in" svg:width="3.5878in" svg:height="0.58425in" presentation:class="date-time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10" presentation:style-name="a979" draw:name="Нижний колонтитул 3" svg:x="0in" svg:y="11.10827in" svg:width="3.5878in" svg:height="0.58425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111" presentation:style-name="a982" draw:name="Номер слайда 4" svg:x="4.67953in" svg:y="11.10827in" svg:width="3.5878in" svg:height="0.58425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User</meta:initial-creator>
    <dc:creator>Пользователь Windows</dc:creator>
    <meta:creation-date>2020-05-29T09:54:09Z</meta:creation-date>
    <dc:date>2024-02-26T05:45:59Z</dc:date>
    <meta:editing-cycles>3</meta:editing-cycles>
    <meta:editing-duration>PT19186S</meta:editing-duration>
    <meta:document-statistic meta:paragraph-count="77" meta:word-count="792"/>
  </office:meta>
</office:document-meta>
</file>